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bouwen van een woning, De Lange Akker (kavel 8) te Vaals, kadastraal bekend gemeente Vaals, sectie E nummmer 1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aals heeft besloten om de aanvraag met zaaknummerZ2023-00000241 voor een Omgevingsvergunning op locatie De Lange Akker (kavel 8) te Vaals, kadastraal bekend gemeente Vaals, sectie E nummmer 1505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Vaals tot 22 maart 2024 laten weten dat u het niet eens bent met het besluit. Dit heet bezwaar maken. U kunt bezwaar maken als het besluit tegen uw belangen ingaat. In deze periode kunt u ook de documenten met informatie over het besluit bekijken. Voor het inzien van de aanvraag kunt u gebruik maken van de volgende link: jeleefomgeving.nl/inzien/001737211/ab1a5485-d161-11ee-a32d-0050560122a3 Voor informatie over het bekijken van de documenten of andere vragen kunt u ook bellen. Dit kan via het telefoonnummer 043-3068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8655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5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5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41</meta:user-defined>
    <meta:user-defined meta:name="DCTERMS.abstract">Betreft: Besluit op locatie De Lange Akker (kavel 8) te Vaals, kadastraal bekend gemeente Vaals, sectie E nummmer 1505</meta:user-defined>
    <dc:language>nl</dc:language>
    <meta:user-defined meta:name="OVERHEIDop.locatietype/OVERHEIDop.gebiedsmarkering">Vlak</meta:user-defined>
    <meta:user-defined meta:name="DC.title">Buiten behandelingstelling  bouwen van een woning, De Lange Akker (kavel 8) te Vaals, kadastraal bekend gemeente Vaals, sectie E nummmer 1505</meta:user-defined>
    <meta:user-defined meta:name="OVERHEIDop.datumEindeReactietermijn">2024-03-22</meta:user-defined>
    <meta:user-defined meta:name="OVERHEIDop.terinzageleggingBG">https://jeleefomgeving.nl/inzien/001737211/ab1a5485-d161-11ee-a32d-0050560122a3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552</meta:user-defined>
    <meta:user-defined meta:name="OVERHEIDop.GmbID/DC.identifier">gmb-2024-86552</meta:user-defined>
    <meta:user-defined meta:name="OVERHEIDop.versieInformatie"/>
  </office:meta>
</office:document-meta>
</file>