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Rectificatie op verleende ontheffing geluid (APV) voor Saluutschoten tgv Koningsdag op Marineterrein</text:p>
      <text:section text:name="zakelijke-mededeling_id1-3-2" text:style-name="zakelijke-mededeling">
        <text:section text:name="zakelijke-mededeling-tekst_id1-3-2-1" text:style-name="zakelijke-mededeling-tekst">
          <text:section text:name="tekst_id1-3-2-1-1" text:style-name="tekst">
            <text:p text:style-name="common-al">Dit betreft een rectificatie van de eerdere publicatie van 19-2-2024, Gemeenteblad 2024, 76587.</text:p>
            <text:p text:style-name="common-al">
            <text:span text:style-name="nadrukvet">De rectificatie betreft het annuleren van Het Saluut ter viering van Koningsdag 2024</text:span>
          </text:p>
            <text:p text:style-name="common-al">ALGEMENE PLAATSELIJKE VERORDENING </text:p>
            <text:p text:style-name="common-al">Verleende ontheffing geluid (APV) voor Saluutschoten tgv Koningsdag, vooroefening op 25 en 26 apr 2024 in de voormiddag op Fort Harssens, Nieuwe Haven én op 27 apr om 09.30, 12.00 en 15.00 uur bij brugcomplex Zr.Ms. De Ruyter op Willemsoord in Den Helder.</text:p>
            <text:p text:style-name="common-al">Zaaknummer: 2024-003585</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655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5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5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Gemeente Den Helder – Rectificatie op verleende ontheffing geluid (APV) voor Saluutschoten tgv Koningsdag op Marineterrein</meta:user-defined>
    <meta:user-defined meta:name="DCTERMS.W3CDTF/DCTERMS.available">2024-02-26</meta:user-defined>
    <meta:user-defined meta:name="DCTERMS.W3CDTF/OVERHEIDop.jaargang">2024</meta:user-defined>
    <meta:user-defined meta:name="OVERHEIDop.publicationIssue">86551</meta:user-defined>
    <meta:user-defined meta:name="OVERHEIDop.GmbID/DC.identifier">gmb-2024-86551</meta:user-defined>
    <meta:user-defined meta:name="OVERHEIDop.versieInformatie"/>
  </office:meta>
</office:document-meta>
</file>