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Loterij ter ondersteuning van de activiteiten van Hulp in Nood verkoop loten 27 mei t/m 02 juni en loterij 22 t/m 25 juni 2024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2-2024 een vergunning APV-Bijzondere wet verleend. De gemeente geeft hiermee toestemming voor het organiseren van een Loterij ter ondersteuning van de activiteiten van Hulp in Nood verkoop loten 27 mei t/m 02 juni en loterij 22 t/m 25 juni 2024 te Hapert / kermisterrein bij wagen van Hulp in Nood. Het kenmerk van de gemeente voor deze zaak is ZBLA2024-00033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654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4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4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330</meta:user-defined>
    <meta:user-defined meta:name="DCTERMS.abstract">Loterij ter ondersteuning van de activiteiten van Hulp in Nood verkoop loten 27 mei t/m 02 juni en loterij 22 t/m 25 juni 2024 te Hapert</meta:user-defined>
    <dc:language>nl</dc:language>
    <meta:user-defined meta:name="OVERHEIDop.locatietype/OVERHEIDop.gebiedsmarkering">Punt</meta:user-defined>
    <meta:user-defined meta:name="DC.title">Vergunning voor het organiseren van een Loterij ter ondersteuning van de activiteiten van Hulp in Nood verkoop loten 27 mei t/m 02 juni en loterij 22 t/m 25 juni 2024 te Hapert</meta:user-defined>
    <meta:user-defined meta:name="DCTERMS.W3CDTF/DCTERMS.available">2024-02-26</meta:user-defined>
    <meta:user-defined meta:name="DCTERMS.W3CDTF/OVERHEIDop.jaargang">2024</meta:user-defined>
    <meta:user-defined meta:name="OVERHEIDop.publicationIssue">86545</meta:user-defined>
    <meta:user-defined meta:name="OVERHEIDop.GmbID/DC.identifier">gmb-2024-86545</meta:user-defined>
    <meta:user-defined meta:name="OVERHEIDop.versieInformatie"/>
  </office:meta>
</office:document-meta>
</file>