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Verzoeklocatie 2024021900393 nabij Van Aylvawei 10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op 19-02-2024 voor het verhogen van de opslag en verwerkingscapaciteit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</text:p>
            <text:p text:style-name="common-al">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7000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654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9351</meta:user-defined>
    <meta:user-defined meta:name="DCTERMS.abstract">het verhogen van de opslag en verwerkingscapac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Omgevingsaanvraag Verzoeklocatie 2024021900393 nabij Van Aylvawei 10 te Rinsumageas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543</meta:user-defined>
    <meta:user-defined meta:name="OVERHEIDop.GmbID/DC.identifier">gmb-2024-86543</meta:user-defined>
    <meta:user-defined meta:name="OVERHEIDop.versieInformatie"/>
  </office:meta>
</office:document-meta>
</file>