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wijzigen van de bestemming van maatschappelijk naar wonen, Vijverstraat 2 A t/m 6 I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wijzigen van de bestemming van maatschappelijk naar wonen</text:p>
            <text:p text:style-name="common-al">Activiteit : afwijken bestemmingsplan </text:p>
            <text:p text:style-name="common-al">Locatie : Vijverstraat 2 A t/m 6 I te St. Willebrord</text:p>
            <text:p text:style-name="common-al">Door dit besluit is de nieuwe uiterste beslisdatum 3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654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4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4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aanvraag omgevingsvergunning, het wijzigen van de bestemming van maatschappelijk naar wonen, Vijverstraat 2 A t/m 6 I te St. Willebrord</meta:user-defined>
    <meta:user-defined meta:name="DCTERMS.W3CDTF/DCTERMS.available">2024-02-28</meta:user-defined>
    <meta:user-defined meta:name="DCTERMS.W3CDTF/OVERHEIDop.jaargang">2024</meta:user-defined>
    <meta:user-defined meta:name="OVERHEIDop.publicationIssue">86540</meta:user-defined>
    <meta:user-defined meta:name="OVERHEIDop.GmbID/DC.identifier">gmb-2024-86540</meta:user-defined>
    <meta:user-defined meta:name="OVERHEIDop.versieInformatie"/>
  </office:meta>
</office:document-meta>
</file>