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Nekkerweg 81, 1461LG Zuidoostb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4 heeft de gemeente een aanvraag ontvangen voor het aanleggen van een nieuwe dam met duiker op locatie Nekkerweg 81, 1461LG Zuidoostbeester. De aanvraag is geregistreerd onder zaaknummer Z2024-0000070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53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3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3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704</meta:user-defined>
    <meta:user-defined meta:name="DCTERMS.abstract">Betreft: aanvraag op locatie Nekkerweg 81, 1461LG Zuidoostbee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dam met duiker, Nekkerweg 81, 1461LG Zuidoostbeest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33</meta:user-defined>
    <meta:user-defined meta:name="OVERHEIDop.GmbID/DC.identifier">gmb-2024-86533</meta:user-defined>
    <meta:user-defined meta:name="OVERHEIDop.versieInformatie"/>
  </office:meta>
</office:document-meta>
</file>