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februari 2024</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aanvraag ontvangen voor Natuurafscheiding Tiny Beljaart op locatie Weegbree 1, 5102GX Dongen . De aanvraag is geregistreerd onder zaaknummer Z2024-00000216. De aanvraag betreft de volgende activiteiten:</text:p>
            <text:p text:style-name="common-al">- Natuurafscheiding Tiny Beljaa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5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6</meta:user-defined>
    <meta:user-defined meta:name="DCTERMS.abstract">Weegbree 1, 5102GX Dongen</meta:user-defined>
    <dc:language>nl</dc:language>
    <meta:user-defined meta:name="OVERHEIDop.locatietype/OVERHEIDop.gebiedsmarkering">Vlak</meta:user-defined>
    <meta:user-defined meta:name="DC.title">Ontvangst aanvraag beschikking : 20 februari 2024</meta:user-defined>
    <meta:user-defined meta:name="DCTERMS.W3CDTF/DCTERMS.available">2024-02-26</meta:user-defined>
    <meta:user-defined meta:name="DCTERMS.W3CDTF/OVERHEIDop.jaargang">2024</meta:user-defined>
    <meta:user-defined meta:name="OVERHEIDop.publicationIssue">86527</meta:user-defined>
    <meta:user-defined meta:name="OVERHEIDop.GmbID/DC.identifier">gmb-2024-86527</meta:user-defined>
    <meta:user-defined meta:name="OVERHEIDop.versieInformatie"/>
  </office:meta>
</office:document-meta>
</file>