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Standplaatsvergunning tandartsbus en preventiebus aan de Vi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standplaatsvergunning</text:p>
            <text:p text:style-name="common-al">De Burgemeester en Wethouders van Den Helder maken bekend, dat zij op 22 februari 2024 de volgende standplaatsvergunning hebben verleend:</text:p>
            <text:p text:style-name="common-al">Voor een mobiele tandartsbus alsmede een preventiebus van “Dokters van de Wereld” op het parkeerterrein aan de Vismarkt</text:p>
            <text:p text:style-name="common-al">Datum: 22 maart 2024 van 08.30-17.30 uur</text:p>
            <text:p text:style-name="common-al">Zaaknummer: 2024-00599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652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2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Gemeente Den Helder – Standplaatsvergunning tandartsbus en preventiebus aan de Vismark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526</meta:user-defined>
    <meta:user-defined meta:name="OVERHEIDop.GmbID/DC.identifier">gmb-2024-86526</meta:user-defined>
    <meta:user-defined meta:name="OVERHEIDop.versieInformatie"/>
  </office:meta>
</office:document-meta>
</file>