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024 educalaan van 24 naar 48 bewoners aan Verzoeklocatie 2024022101427</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vergroten van de gebruiksvergunning van 24 naar 48 bewoners aan de Educalaan te Dronten.</text:p>
            <text:p text:style-name="common-al">De aanvraag heeft dossiernummer CLZ-00000313.</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1 februari 2024. De gemeente neemt daarover uiterlijk voor 17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652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2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2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13</meta:user-defined>
    <dc:language>nl</dc:language>
    <meta:user-defined meta:name="OVERHEIDop.locatietype/OVERHEIDop.gebiedsmarkering">Vlak</meta:user-defined>
    <meta:user-defined meta:name="DC.title">Aanvraag vergunning voor 2024 educalaan van 24 naar 48 bewoners aan Verzoeklocatie 2024022101427</meta:user-defined>
    <meta:user-defined meta:name="DCTERMS.W3CDTF/DCTERMS.available">2024-02-26</meta:user-defined>
    <meta:user-defined meta:name="DCTERMS.W3CDTF/OVERHEIDop.jaargang">2024</meta:user-defined>
    <meta:user-defined meta:name="OVERHEIDop.publicationIssue">86524</meta:user-defined>
    <meta:user-defined meta:name="OVERHEIDop.GmbID/DC.identifier">gmb-2024-86524</meta:user-defined>
    <meta:user-defined meta:name="OVERHEIDop.versieInformatie"/>
  </office:meta>
</office:document-meta>
</file>