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Broekweg 14, 5581VV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12128</text:p>
            <text:p text:style-name="common-al">Ingekomen:21 februari 2024</text:p>
            <text:p text:style-name="common-al">Locatie: Broekweg 14, 5581VV Waalre</text:p>
            <text:p text:style-name="common-al">Projectomschrijving: het bouwen van een bijgebouw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652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2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2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222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bouwen van een bijgebouw aan Broekweg 14, 5581VV Waalre</meta:user-defined>
    <meta:user-defined meta:name="DCTERMS.W3CDTF/DCTERMS.available">2024-03-01</meta:user-defined>
    <meta:user-defined meta:name="DCTERMS.W3CDTF/OVERHEIDop.jaargang">2024</meta:user-defined>
    <meta:user-defined meta:name="OVERHEIDop.publicationIssue">86520</meta:user-defined>
    <meta:user-defined meta:name="OVERHEIDop.GmbID/DC.identifier">gmb-2024-86520</meta:user-defined>
    <meta:user-defined meta:name="OVERHEIDop.versieInformatie"/>
  </office:meta>
</office:document-meta>
</file>