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uges 16, 7991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realiseren aanbouw, verlenging beslistermijn, verzenddatum 22-02-2024, zaaknummer 2024-0001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651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uges 16, 7991 CE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15</meta:user-defined>
    <meta:user-defined meta:name="OVERHEIDop.GmbID/DC.identifier">gmb-2024-86515</meta:user-defined>
    <meta:user-defined meta:name="OVERHEIDop.versieInformatie"/>
  </office:meta>
</office:document-meta>
</file>