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handelen in strijd met regels ruimtelijke ordening ten behoeve van het gebruik van het pand voor toeristische verhuur op de locatie Voorstraat 447 te Dordrecht     zaaknummer Z-23-4345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handelen in strijd met regels ruimtelijke ordening ten behoeve van het gebruik van het pand voor toeristische verhuur op de locatie Voorstraat 44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51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1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1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handelen in strijd met regels ruimtelijke ordening ten behoeve van het gebruik van het pand voor toeristische verhuur op de locatie Voorstraat 447 te Dordrecht     zaaknummer Z-23-434593</meta:user-defined>
    <meta:user-defined meta:name="DCTERMS.W3CDTF/DCTERMS.available">2024-02-26</meta:user-defined>
    <meta:user-defined meta:name="DCTERMS.W3CDTF/OVERHEIDop.jaargang">2024</meta:user-defined>
    <meta:user-defined meta:name="OVERHEIDop.publicationIssue">86513</meta:user-defined>
    <meta:user-defined meta:name="OVERHEIDop.GmbID/DC.identifier">gmb-2024-86513</meta:user-defined>
    <meta:user-defined meta:name="OVERHEIDop.versieInformatie"/>
  </office:meta>
</office:document-meta>
</file>