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met bijgebouw aan de  Koelmansstraat (ong.) in Dalfsen  [DSN01Y01226] Dalfsen Y 1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Koelmansstraat (ong.) in Dalfsen[DSN01Y01226] Dalfsen Y 1226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Z/24/71263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6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6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638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met bijgebouw aan de  Koelmansstraat (ong.) in Dalfsen  [DSN01Y01226] Dalfsen Y 1226</meta:user-defined>
    <meta:user-defined meta:name="DCTERMS.W3CDTF/DCTERMS.available">2024-01-09</meta:user-defined>
    <meta:user-defined meta:name="DCTERMS.W3CDTF/OVERHEIDop.jaargang">2024</meta:user-defined>
    <meta:user-defined meta:name="OVERHEIDop.publicationIssue">8651</meta:user-defined>
    <meta:user-defined meta:name="OVERHEIDop.GmbID/DC.identifier">gmb-2024-8651</meta:user-defined>
    <meta:user-defined meta:name="OVERHEIDop.versieInformatie"/>
  </office:meta>
</office:document-meta>
</file>