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Leidsevaart 161 in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Noordwijk op 12 februari 2024 een melding. Het bedrijf is gelegen op de locatie Leidsevaart 161 in Noordwijkerhout.</text:p>
            <text:p text:style-name="common-al">De melding is ingediend voor het veranderen van een hoveniersbedrijf. </text:p>
            <text:p text:style-name="common-al">Gemeld is de nieuwbouw van een bedrijfsgebouw, het verplaatsen van de stalling van landbouwvoertuigen en het mechanisch bewerken van diverse materialen.</text:p>
            <text:p text:style-name="common-al">
            <text:span text:style-name="nadrukvet">Geen bezwaar of beroep </text:span>
          </text:p>
            <text:p text:style-name="common-al">Het is niet mogelijk om bezwaar te maken of beroep in te stellen tegen deze melding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 </text:p>
            <text:p text:style-name="common-al">Holland. Dit doet u via 0714083100 of info@odwh.nl. Noem hierbij het zaaknummer: 2023- </text:p>
            <text:p text:style-name="last-al">01618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650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6189</meta:user-defined>
    <meta:user-defined meta:name="DCTERMS.abstract">het betreft veranderen van een hoveniersbedrijf</meta:user-defined>
    <dc:language>nl</dc:language>
    <meta:user-defined meta:name="OVERHEIDop.locatietype/OVERHEIDop.gebiedsmarkering">Adres</meta:user-defined>
    <meta:user-defined meta:name="DC.title">Ingekomen melding Activiteitenbesluit milieubeheer − Leidsevaart 161 in Noordwijkerhou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507</meta:user-defined>
    <meta:user-defined meta:name="OVERHEIDop.GmbID/DC.identifier">gmb-2024-86507</meta:user-defined>
    <meta:user-defined meta:name="OVERHEIDop.versieInformatie"/>
  </office:meta>
</office:document-meta>
</file>