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vervangen van een bijgebouw op locatie Lekdijk-West 61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heeft de gemeente een aanvraag omgevingsvergunning ontvangen voor het vervangen van een bijgebouw op locatie Lekdijk-West 61, 2871 ML Schoonhoven . De aanvraag is geregistreerd onder zaaknummer 19311304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50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04100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vervangen van een bijgebouw op locatie Lekdijk-West 61, 2871 ML Schoon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03</meta:user-defined>
    <meta:user-defined meta:name="OVERHEIDop.GmbID/DC.identifier">gmb-2024-86503</meta:user-defined>
    <meta:user-defined meta:name="OVERHEIDop.versieInformatie"/>
  </office:meta>
</office:document-meta>
</file>