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ooien van bomen en groenbeginsel, Burenpolderweg ter hoogte van parkeerplaats Kijkuit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ooien van bomen en groenbeginsel op locatie Burenpolderweg ter hoogte van parkeerplaats Kijkuit in Yersek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5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februari 2024. De gemeente Reimerswaal neemt daarover waarschijnlijk uiterlijk 11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50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0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0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3</meta:user-defined>
    <meta:user-defined meta:name="DCTERMS.abstract">Voor: het rooien van bomen en groenbeginsel. Locatie: Burenpolderweg ter hoogte van parkeerplaats Kijkuit in Yerseke. Datum ontvangst: 15 februari 2024.</meta:user-defined>
    <dc:language>nl</dc:language>
    <meta:user-defined meta:name="OVERHEIDop.locatietype/OVERHEIDop.gebiedsmarkering">Vlak</meta:user-defined>
    <meta:user-defined meta:name="DC.title">Ingediende aanvraag vergunning voor het rooien van bomen en groenbeginsel, Burenpolderweg ter hoogte van parkeerplaats Kijkuit in Yerseke</meta:user-defined>
    <meta:user-defined meta:name="DCTERMS.W3CDTF/DCTERMS.available">2024-02-26</meta:user-defined>
    <meta:user-defined meta:name="DCTERMS.W3CDTF/OVERHEIDop.jaargang">2024</meta:user-defined>
    <meta:user-defined meta:name="OVERHEIDop.publicationIssue">86500</meta:user-defined>
    <meta:user-defined meta:name="OVERHEIDop.GmbID/DC.identifier">gmb-2024-86500</meta:user-defined>
    <meta:user-defined meta:name="OVERHEIDop.versieInformatie"/>
  </office:meta>
</office:document-meta>
</file>