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Hoofdweg 83 b, 8383 E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wijken van het bestemmingsplan voor het exploiteren van een loonbedrijf, uitgebreide procedure, ontvangstdatum 29-12-2023, zaaknummer 2024-000115 (omgezet van reguliere procedure naar uitgebreide procedure) 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648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8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8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ensleek, Hoofdweg 83 b, 8383 EE,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486</meta:user-defined>
    <meta:user-defined meta:name="OVERHEIDop.GmbID/DC.identifier">gmb-2024-86486</meta:user-defined>
    <meta:user-defined meta:name="OVERHEIDop.versieInformatie"/>
  </office:meta>
</office:document-meta>
</file>