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urtbudget</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23 is structureel budget beschikbaar gekomen voor de honorering van bewonersinitiatieven. Daarnaast is incidenteel budget beschikbaar gekomen voor groene bewonersinitiatieven. Met deze beschikbare budgetten kunnen ideeën van bewoners(groepen) worden ondersteund. Om bedragen afkomstig uit deze budgetten transparant toe te kennen en de daadwerkelijke uitvoering van de initiatieven ook te borgen is een nadere beleidsregel opgesteld. </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buurtbudget is bedoeld voor (kleinschalige) initiatieven die een bijdrage vormen voor de leefbaarheid, sociale cohesie, veiligheid en kwaliteit van de straat, buurt of dorp.</text:p>
          </text:section>
          <text:section text:name="artikel_id1-3-2-2-2" text:style-name="artikel">
            <text:p text:style-name="artikel_kop_titel"><text:span text:style-name="artikel_kop_label">Artikel</text:span> <text:span text:style-name="artikel_kop_nr">2.</text:span> Doelgroep</text:p>
            <text:p text:style-name="al">Een aanvraag voor een bijdrage uit het buurtbudget kan worden ingediend door bewoners(groepen) uit Zandvoort/Bentveld.</text:p>
          </text:section>
          <text:section text:name="artikel_id1-3-2-2-3" text:style-name="artikel">
            <text:p text:style-name="artikel_kop_titel"><text:span text:style-name="artikel_kop_label">Artikel</text:span> <text:span text:style-name="artikel_kop_nr">3.</text:span> Procedure voor het indienen aanvragen en beslistermijn</text:p>
            <text:list text:style-name="id1-3-2-2-3-2">
              <text:list-item text:style-override="id1-3-2-2-3-2">
                <text:number>1.</text:number>
                <text:p text:style-name="al">Aanvragen voor een bijdrage kunnen te allen tijde worden ingediend;</text:p>
              </text:list-item>
              <text:list-item text:style-override="id1-3-2-2-3-3">
                <text:number>2.</text:number>
                <text:p text:style-name="al">Bij de aanvraag dient het buurtinitiatief formulier volledig ingevuld te worden ingeleverd;</text:p>
              </text:list-item>
              <text:list-item text:style-override="id1-3-2-2-3-4">
                <text:number>3.</text:number>
                <text:p text:style-name="al">Binnen uiterlijk vier weken wordt antwoord gegeven op de aanvraag, tenzij met initiatiefnemer(s) anders is afgesproken;</text:p>
              </text:list-item>
              <text:list-item text:style-override="id1-3-2-2-3-5">
                <text:number>4.</text:number>
                <text:p text:style-name="al">De aanvragen worden beoordeeld door de gebiedsverbinder Zandvoort en de regisseur Openbare Ruimte Zandvoort;</text:p>
              </text:list-item>
              <text:list-item text:style-override="id1-3-2-2-3-6">
                <text:number>5.</text:number>
                <text:p text:style-name="al">De bijdrage wordt verleend op volgorde van ontvangst van volledig ingediende aanvragen. Wanneer stukken ontbreken en de aanvrager in de gelegenheid is gesteld de aanvraag om een bijdrage aan te vullen, geldt de dag waarop die aanvraag is aangevuld als datum van ontvangst van de volledig ingediende aanvraag.</text:p>
              </text:list-item>
              <text:list-item text:style-override="id1-3-2-2-3-7">
                <text:number>6.</text:number>
                <text:p text:style-name="al">Het totaal bedrag van alle toegekende aanvragen (groene)buurtinitiatieven mag het voor dit doel totaal besteedbaar jaarbedrag conform de vastgestelde begroting niet overschrijden. </text:p>
              </text:list-item>
            </text:list>
          </text:section>
          <text:section text:name="artikel_id1-3-2-2-4" text:style-name="artikel">
            <text:p text:style-name="artikel_kop_titel"><text:span text:style-name="artikel_kop_label">Artikel</text:span> <text:span text:style-name="artikel_kop_nr">4.</text:span> Beoordelingscriteria </text:p>
            <text:p text:style-name="al">De delegatie vanuit het Gebiedsteam Zandvoort beoordeelt op basis van de volgende punten:</text:p>
            <text:list text:style-name="id1-3-2-2-4-3">
              <text:list-item text:style-override="id1-3-2-2-4-3-1">
                <text:number>1.</text:number>
                <text:p text:style-name="al">Een aanvraag moet voldoen aan algemene wet- en regelgeving en passen binnen gemeentelijk beleid;</text:p>
              </text:list-item>
              <text:list-item text:style-override="id1-3-2-2-4-3-2">
                <text:number>2.</text:number>
                <text:p text:style-name="al">Het voor het buurtbudget beschikbare aanvraagformulier moet volledig en naar waarheid zijn ingevuld;</text:p>
              </text:list-item>
              <text:list-item text:style-override="id1-3-2-2-4-3-3">
                <text:number>3.</text:number>
                <text:p text:style-name="al">Een aanvraag moet de sociale samenhang en/of de leefbaarheid in een straat, buurt of het dorp bevorderen;</text:p>
              </text:list-item>
              <text:list-item text:style-override="id1-3-2-2-4-3-4">
                <text:number>4.</text:number>
                <text:p text:style-name="al">Het initiatief moet door bewoners georganiseerd en uitgevoerd worden;</text:p>
              </text:list-item>
              <text:list-item text:style-override="id1-3-2-2-4-3-5">
                <text:number>5.</text:number>
                <text:p text:style-name="al">Het initiatief moet vrij toegankelijk zijn voor iedereen afkomstig uit de straat, buurt of het dorp;</text:p>
              </text:list-item>
              <text:list-item text:style-override="id1-3-2-2-4-3-6">
                <text:number>6.</text:number>
                <text:p text:style-name="al">Activiteiten waarvoor een aanvraag kan worden ingediend:</text:p>
                <text:list text:style-name="id1-3-2-2-4-3-6-3">
                  <text:list-item text:style-override="id1-3-2-2-4-3-6-3-1">
                    <text:number>a)</text:number>
                    <text:p text:style-name="al">Kleine fysieke aanpassingen in de openbare ruimte, die enige urgentie hebben en niet uit andere gelden kunnen worden gefinancierd;</text:p>
                  </text:list-item>
                  <text:list-item text:style-override="id1-3-2-2-4-3-6-3-2">
                    <text:number>b)</text:number>
                    <text:p text:style-name="al">Verbetering van de leefbaarheid in de buurt (zoals veiligheid, schoonmaak, samenwerking);</text:p>
                  </text:list-item>
                  <text:list-item text:style-override="id1-3-2-2-4-3-6-3-3">
                    <text:number>c)</text:number>
                    <text:p text:style-name="al">Sociale activiteiten;</text:p>
                  </text:list-item>
                  <text:list-item text:style-override="id1-3-2-2-4-3-6-3-4">
                    <text:number>d)</text:number>
                    <text:p text:style-name="al">Aanbrengen van extra groen in de openbare ruimte of een upgrade van bestaand buurtgroen.</text:p>
                  </text:list-item>
                </text:list>
              </text:list-item>
              <text:list-item text:style-override="id1-3-2-2-4-3-7">
                <text:number>7.</text:number>
                <text:p text:style-name="al">De maximale bijdrage bedraagt voor een:</text:p>
                <text:list text:style-name="id1-3-2-2-4-3-7-3">
                  <text:list-item text:style-override="id1-3-2-2-4-3-7-3-1">
                    <text:number>a)</text:number>
                    <text:p text:style-name="al">Straatfeest € 500</text:p>
                  </text:list-item>
                  <text:list-item text:style-override="id1-3-2-2-4-3-7-3-2">
                    <text:number>b)</text:number>
                    <text:p text:style-name="al">Buurt- Wijkfeest € 3.000</text:p>
                  </text:list-item>
                  <text:list-item text:style-override="id1-3-2-2-4-3-7-3-3">
                    <text:number>c)</text:number>
                    <text:p text:style-name="al">Uitje voor buurtbewoners € 15 per persoon</text:p>
                  </text:list-item>
                  <text:list-item text:style-override="id1-3-2-2-4-3-7-3-4">
                    <text:number>d)</text:number>
                    <text:p text:style-name="al">Gezamenlijke maaltijd € 10 per persoon</text:p>
                  </text:list-item>
                  <text:list-item text:style-override="id1-3-2-2-4-3-7-3-5">
                    <text:number>e)</text:number>
                    <text:p text:style-name="al">Groeninitiatief € 5.000</text:p>
                  </text:list-item>
                  <text:list-item text:style-override="id1-3-2-2-4-3-7-3-6">
                    <text:number>f)</text:number>
                    <text:p text:style-name="al">Activiteiten conform lid 6a van dit artikel € 500</text:p>
                  </text:list-item>
                  <text:list-item text:style-override="id1-3-2-2-4-3-7-3-7">
                    <text:number>g)</text:number>
                    <text:p text:style-name="al">Activiteiten conform lid 6b van dit artikel € 1.000</text:p>
                  </text:list-item>
                  <text:list-item text:style-override="id1-3-2-2-4-3-7-3-8">
                    <text:number>h)</text:number>
                    <text:p text:style-name="al">Overige plannen en verbeteringen € 3.000</text:p>
                  </text:list-item>
                </text:list>
              </text:list-item>
              <text:list-item text:style-override="id1-3-2-2-4-3-8">
                <text:number>8.</text:number>
                <text:p text:style-name="al">Indien een bijdrage wordt verleend conform lid 7a; 7b of 7c van dit artikel wordt geen bijdrage verleend conform lid 7d van dit artikel. </text:p>
              </text:list-item>
              <text:list-item text:style-override="id1-3-2-2-4-3-9">
                <text:number>9.</text:number>
                <text:p text:style-name="al">Onvoorziene kosten mogen maximaal 10% van het aangevraagd bedrag uitmak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aanvraag voor een bijdrage wordt in ieder geval geweigerd wanneer:</text:p>
            <text:list text:style-name="id1-3-2-2-5-3">
              <text:list-item text:style-override="id1-3-2-2-5-3-1">
                <text:number>a)</text:number>
                <text:p text:style-name="al">De activiteiten niet voldoen aan de criteria/voorwaarden, opgenomen in deze beleidsregels;</text:p>
              </text:list-item>
              <text:list-item text:style-override="id1-3-2-2-5-3-2">
                <text:number>b)</text:number>
                <text:p text:style-name="al">De activiteiten strijdig zijn met de wet- en regelgeving of gemeentelijk beleid;</text:p>
              </text:list-item>
              <text:list-item text:style-override="id1-3-2-2-5-3-3">
                <text:number>c)</text:number>
                <text:p text:style-name="al">Het initiatief voornamelijk betrekking heeft op privébelangen, verenigingsbelangen of commerciële belangen;</text:p>
              </text:list-item>
              <text:list-item text:style-override="id1-3-2-2-5-3-4">
                <text:number>d)</text:number>
                <text:p text:style-name="al">Het initiatief niet haalbaar of uitvoerbaar is binnen de aanvraag vermelde planning.</text:p>
              </text:list-item>
              <text:list-item text:style-override="id1-3-2-2-5-3-5">
                <text:number>e)</text:number>
                <text:p text:style-name="al">Het toekennen van een aanvraag (groen)bewonersinitiatief leidt tot een overschrijding van het voor dit doel totaal besteedbaar jaarbedrag conform de vastgestelde begroting.</text:p>
              </text:list-item>
            </text:list>
          </text:section>
          <text:section text:name="artikel_id1-3-2-2-6" text:style-name="artikel">
            <text:p text:style-name="artikel_kop_titel"><text:span text:style-name="artikel_kop_label">Artikel</text:span> <text:span text:style-name="artikel_kop_nr">6.</text:span> Verantwoording</text:p>
            <text:p text:style-name="al">De ontvanger van de bijdrage is verplicht binnen een door de gemeente Zandvoort gestelde termijn en wijze verantwoording af te leggen over de besteding van de bijdrage. Dit wordt als verplichting opgenomen in toekenningsbrief aan degene die de bijdrage ontvangt. Aanvragers worden voor het indienen van de aanvraag op de hoogte gesteld van de verantwoordingseisen.</text:p>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
                <text:number>1.</text:number>
                <text:p text:style-name="al">Indien de activiteit een aanvraag betreft conform artikel 4, lid 6 onder d, gelden de volgende (aanvullende) bepalingen:</text:p>
                <text:list text:style-name="id1-3-2-2-7-2-3">
                  <text:list-item text:style-override="id1-3-2-2-7-2-3-1">
                    <text:number>•</text:number>
                    <text:p text:style-name="al">de grond blijft eigendom van de gemeente</text:p>
                  </text:list-item>
                  <text:list-item text:style-override="id1-3-2-2-7-2-3-2">
                    <text:number>•</text:number>
                    <text:p text:style-name="al">er is aantoonbaar draagvlak in de buurt voor het plan. Voordat groen wordt aangelegd in de openbare ruimte, is er altijd overleg met de gemeente en moeten bewoners die het groen adopteren de omliggende buurt inlichten over de plannen;</text:p>
                  </text:list-item>
                  <text:list-item text:style-override="id1-3-2-2-7-2-3-3">
                    <text:number>•</text:number>
                    <text:p text:style-name="al">de initiatiefnemer legt zelf of onder begeleiding van een hovenier het groen aan en zorgt ook gezamenlijk voor het onderhoud. De keuze van beplanting is aan de initiatiefnemer. Hiervoor kan eventueel advies ingewonnen worden bij bijvoorbeeld de hovenier of Spaarnelanden;</text:p>
                  </text:list-item>
                  <text:list-item text:style-override="id1-3-2-2-7-2-3-4">
                    <text:number>•</text:number>
                    <text:p text:style-name="al">bij het omvormen van een verharde locatie in de openbare ruimte naar groen dient er rekening mee gehouden te worden dat er voldoende vrije doorloopruimte overblijft (minimaal 1.50 meter);</text:p>
                  </text:list-item>
                  <text:list-item text:style-override="id1-3-2-2-7-2-3-5">
                    <text:number>•</text:number>
                    <text:p text:style-name="al">het aanbrengen van materialen, verhardingen, opstallen, hekwerken of andere vormen van afscheidingen en bijvoorbeeld het plaatsen van speeltoestellen is niet toegestaan;</text:p>
                  </text:list-item>
                  <text:list-item text:style-override="id1-3-2-2-7-2-3-6">
                    <text:number>•</text:number>
                    <text:p text:style-name="al">indien het groen niet goed wordt onderhouden heeft de gemeente het recht de overeenkomst te beëindigen en het plant vak naar eigen inzicht opnieuw in te richten;</text:p>
                  </text:list-item>
                  <text:list-item text:style-override="id1-3-2-2-7-2-3-7">
                    <text:number>•</text:number>
                    <text:p text:style-name="al">de overeenkomst kan door de gemeente of initiatiefnemer zonder opgaaf van reden worden opgezegd. Indien de initiatiefnemer gaat verhuizen dient dit aan de gemeente worden doorgegeven. Andere (nieuwe) bewoners kunnen de overeenkomst overnemen of de gemeente neemt het groenonderhoud terug.</text:p>
                  </text:list-item>
                </text:list>
              </text:list-item>
              <text:list-item text:style-override="id1-3-2-2-7-3">
                <text:number>2.</text:number>
                <text:p text:style-name="al">Als verschil van mening ontstaat over de uitvoering van deze beleidsregel vindt overleg plaats tussen de betrokken partijen. Leidt dit overleg niet tot een oplossing dan beslist de gebiedsmanager Zandvoort namens het College van B&amp;W, nadat hij of zij de betrokken partijen heeft gehoor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terugwerkende kracht tot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4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Onbekend</meta:user-defined>
    <meta:user-defined meta:name="DCTERMS.alternative">Beleidsregel Buurtbudget</meta:user-defined>
    <dc:language>nl</dc:language>
    <meta:user-defined meta:name="OVERHEIDop.locatietype/OVERHEIDop.gebiedsmarkering">Gemeente</meta:user-defined>
    <meta:user-defined meta:name="DC.title">Beleidsregel Buurtbudget</meta:user-defined>
    <meta:user-defined meta:name="DCTERMS.W3CDTF/DCTERMS.available">2024-02-28</meta:user-defined>
    <meta:user-defined meta:name="DCTERMS.W3CDTF/OVERHEIDop.jaargang">2024</meta:user-defined>
    <meta:user-defined meta:name="OVERHEIDop.publicationIssue">86484</meta:user-defined>
    <meta:user-defined meta:name="OVERHEIDop.betreftRegeling">CVDR716156_1</meta:user-defined>
    <meta:user-defined meta:name="xs:date/OVERHEIDop.startdatum">2024-02-29</meta:user-defined>
    <meta:user-defined meta:name="OVERHEIDop.GmbID/DC.identifier">gmb-2024-86484</meta:user-defined>
    <meta:user-defined meta:name="OVERHEIDop.versieInformatie"/>
  </office:meta>
</office:document-meta>
</file>