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llen van een boom en snoeiwerkzaamheden in de achtertuin, Thorbeckegracht 64-01 t/m 64-04 en 64-101 t/m 64-104 8011VP Zwolle [zaaknummer 0193ESUITE2470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470612023</text:p>
            <text:p text:style-name="common-al">
            <text:span text:style-name="nadrukvet">Verzenddatum besluit:</text:span> 21-02-2024</text:p>
            <text:p text:style-name="common-al">
            <text:span text:style-name="nadrukvet">Locatie:</text:span> Thorbeckegracht 64-01 t/m 64-04 en 64-101 t/m 64-104, 8011 VP te Zwolle</text:p>
            <text:p text:style-name="common-al">
            <text:span text:style-name="nadrukvet">Projectomschrijving:</text:span> het vellen van een boom en snoei werkzaamheden in de achtertu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48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470612023</meta:user-defined>
    <meta:user-defined meta:name="DCTERMS.abstract">het vellen van een boom en snoei werkzaamhed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llen van een boom en snoeiwerkzaamheden in de achtertuin, Thorbeckegracht 64-01 t/m 64-04 en 64-101 t/m 64-104 8011VP Zwolle [zaaknummer 0193ESUITE2470612023]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80</meta:user-defined>
    <meta:user-defined meta:name="OVERHEIDop.GmbID/DC.identifier">gmb-2024-86480</meta:user-defined>
    <meta:user-defined meta:name="OVERHEIDop.versieInformatie"/>
  </office:meta>
</office:document-meta>
</file>