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krijgen van een artikel 35 alcoholwet op 27 april 2024 van 13.00 uur tot uiterlijk 17.00 uur op het terrein van Jong Nederland aan Schepersheuvel 1a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Verleende aanvraag ontheffing alcoholwet / terrein van Jong Nederland, Schepersheuvel 1a, 6077 HH te Sint Odiliënberg / Roerdalen / verzonden 19 februari 2024 / het verkrijgen van een ontheffing artikel 35 alcoholwet op 27 april 2024 van 13.00 uur tot uiterlijk 17.00 uur </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common-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64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krijgen van een artikel 35 alcoholwet op 27 april 2024 van 13.00 uur tot uiterlijk 17.00 uur op het terrein van Jong Nederland aan Schepersheuvel 1a te Sint Odiliënberg</meta:user-defined>
    <meta:user-defined meta:name="DCTERMS.W3CDTF/DCTERMS.available">2024-02-27</meta:user-defined>
    <meta:user-defined meta:name="DCTERMS.W3CDTF/OVERHEIDop.jaargang">2024</meta:user-defined>
    <meta:user-defined meta:name="OVERHEIDop.publicationIssue">86455</meta:user-defined>
    <meta:user-defined meta:name="OVERHEIDop.GmbID/DC.identifier">gmb-2024-86455</meta:user-defined>
    <meta:user-defined meta:name="OVERHEIDop.versieInformatie"/>
  </office:meta>
</office:document-meta>
</file>