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Zandstraat 9-19a Gennep – Renoveren en verbouwen tot commerciële ruimtes en appartementen: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renoveren en verbouwen van de locatie Zandstraat 9-19a te Gennep tot commerciële ruimtes en appartementen, is een omgevingsvergunning aangevraagd met de activiteiten ‘bouwen’ en ‘handelen in strijd regels ruimtelijke ordening’, (nr. Z2023-00000155). </text:p>
            <text:p text:style-name="tussenkopcur">Inzage en zienswijzen</text:p>
            <text:p text:style-name="common-al">De ontwerp-omgevingsvergunning met bijbehorende stukken ligt met ingang van donderdag 29 februari 2024 tot en met woensdag 10 april 2024 gedurende zes weken voor eenieder ter inzage: </text:p>
            <text:list text:style-name="id1-3-2-1-1-4">
              <text:list-item text:style-override="id1-3-2-1-1-4-1">
                <text:number>•</text:number>
                <text:p text:style-name="al">bij het Klantcontactcentrum van de gemeente Gennep, Ellen Hoffmannplein 1 te Gennep</text:p>
              </text:list-item>
              <text:list-item text:style-override="id1-3-2-1-1-4-2">
                <text:number>•</text:number>
                <text:p text:style-name="al">Op <text:a xlink:href="https://omgevingswet.overheid.nl/regels-op-de-kaart/viewer/locatie" xlink:type="simple">https://omgevingswet.overheid.nl/regels-op-de-kaart/viewer/locatie</text:a></text:p>
              </text:list-item>
              <text:list-item text:style-override="id1-3-2-1-1-4-3">
                <text:number/>
                <text:p text:style-name="al">met identificatienummer: NL.IMRO.0907.PB24172CLARHF0GNP-ON01</text:p>
              </text:list-item>
            </text:list>
            <text:p text:style-name="common-al">Dit gebeurt op grond van artikel 3.10 van de Wet algemene bepalingen omgevingsrecht, in samenhang met afdeling 3.4 van de Algemene wet bestuursrecht. </text:p>
            <text:p text:style-name="tussenkopcur">Zienswijze</text:p>
            <text:p text:style-name="common-al">Gedurende de periode van ter inzage legging (dus tot en met woensdag 10 april 2024)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27 februari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645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5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5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0155</meta:user-defined>
    <dc:language>nl</dc:language>
    <meta:user-defined meta:name="OVERHEIDop.locatietype/OVERHEIDop.gebiedsmarkering">Vlak</meta:user-defined>
    <meta:user-defined meta:name="DC.title">Zandstraat 9-19a Gennep – Renoveren en verbouwen tot commerciële ruimtes en appartementen: ontwerp-vergunning ter inzage</meta:user-defined>
    <meta:user-defined meta:name="OVERHEIDop.datumEindeReactietermijn">2024-04-10</meta:user-defined>
    <meta:user-defined meta:name="OVERHEIDop.terinzageleggingBG">https://omgevingswet.overheid.nl/regels-op-de-kaart/viewer/(documentresult//rechter-paneel:document/NL.IMRO.0907.PB24172CLARHF0GNP-ON01/plekinfo)?id=NL.IMRO.0907.PB24172CLARHF0GNP-ON01</meta:user-defined>
    <meta:user-defined meta:name="DCTERMS.W3CDTF/DCTERMS.available">2024-02-27</meta:user-defined>
    <meta:user-defined meta:name="DCTERMS.W3CDTF/OVERHEIDop.jaargang">2024</meta:user-defined>
    <meta:user-defined meta:name="OVERHEIDop.publicationIssue">86452</meta:user-defined>
    <meta:user-defined meta:name="OVERHEIDop.GmbID/DC.identifier">gmb-2024-86452</meta:user-defined>
    <meta:user-defined meta:name="OVERHEIDop.versieInformatie"/>
  </office:meta>
</office:document-meta>
</file>