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Bewonersinitiatieven en wijkplatforms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bewonersinitiatieven in de gemeente Haarlem;</text:p>
            <text:p text:style-name="al"/>
            <text:p text:style-name="al">de gemeenteraad op 21 december 2023 het Beleidskader wijkplatforms heeft vastgesteld (2023/1894457);</text:p>
            <text:p text:style-name="al"/>
            <text:p text:style-name="al">gelet op artikel 149 van de Gemeentewet, Titel 4.2 van de Algemene wet bestuursrecht en artikel 3 van de Algemene subsidieverordening gemeente Haarlem 2021;</text:p>
            <text:p text:style-name="al"/>
            <text:p text:style-name="al">BESLUIT: vast te stellen de Subsidieregeling voor Bewonersinitiatieven en wijkplatform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subsidieregeling en de daarop berustende bepalingen wordt verstaan onder:</text:p>
                  <text:list text:style-name="id1-3-2-2-1-2-2-3">
                    <text:list-item text:style-override="id1-3-2-2-1-2-2-3-1">
                      <text:number>a.</text:number>
                      <text:p text:style-name="al">Algemene subsidieverordening (ASV): de geldende Algemene subsidieverordening gemeente Haarlem;</text:p>
                    </text:list-item>
                    <text:list-item text:style-override="id1-3-2-2-1-2-2-3-2">
                      <text:number>b.</text:number>
                      <text:p text:style-name="al">College: het college van burgemeester en wethouders van gemeente Haarlem;</text:p>
                    </text:list-item>
                    <text:list-item text:style-override="id1-3-2-2-1-2-2-3-3">
                      <text:number>c.</text:number>
                      <text:p text:style-name="al">Gemeente: de gemeente Haarlem;</text:p>
                    </text:list-item>
                    <text:list-item text:style-override="id1-3-2-2-1-2-2-3-4">
                      <text:number>d.</text:number>
                      <text:p text:style-name="al">Deelplafond: het voor enig jaar geldende subsidieplafond als bedoeld in artikel 4:26, eerste lid van de Algemene wet bestuursrecht; </text:p>
                    </text:list-item>
                    <text:list-item text:style-override="id1-3-2-2-1-2-2-3-5">
                      <text:number>e.</text:number>
                      <text:p text:style-name="al">(Bewoners)initiatief: een initiatief uit de stad dat bijdraagt aan de leefbaarheid, de sociale samenhang, de veiligheid, vergroening of de kwaliteit van de straat, buurt of wijk;</text:p>
                    </text:list-item>
                    <text:list-item text:style-override="id1-3-2-2-1-2-2-3-6">
                      <text:number>f.</text:number>
                      <text:p text:style-name="al">Initiatiefnemer(s): een natuurlijk persoon, een wijkplatform of een organisatie zoals een vereniging of stichting die zelf een initiatief aandragen of één of meerdere bewoners hierin vertegenwoordigen;</text:p>
                    </text:list-item>
                    <text:list-item text:style-override="id1-3-2-2-1-2-2-3-7">
                      <text:number>g.</text:number>
                      <text:p text:style-name="al">Initiatiefraad: groep die het college adviseert over aanvragen voor bewonersinitiatieven, bestaande uit 5 Haarlemse inwoners (1 bewoner uit elk gebied), ondersteund door een ambtenaar van de gemeente Haarlem;</text:p>
                    </text:list-item>
                    <text:list-item text:style-override="id1-3-2-2-1-2-2-3-8">
                      <text:number>h.</text:number>
                      <text:p text:style-name="al">Wijkplatform: een wijkplatform zoals bedoeld in het Beleidskader Wijkplatforms, vastgesteld op 21 december 2023;</text:p>
                    </text:list-item>
                    <text:list-item text:style-override="id1-3-2-2-1-2-2-3-9">
                      <text:number>i.</text:number>
                      <text:p text:style-name="al">Gebied: een van de vijf stadsdelen in Haarlem, namelijk Centrum, Noord, Oost, Schalkwijk en Zuid-West.</text:p>
                    </text:list-item>
                  </text:list>
                </text:list-item>
                <text:list-item text:style-override="id1-3-2-2-1-2-3">
                  <text:number>2.</text:number>
                  <text:p text:style-name="al">Voor zover in deze subsidieregeling begrippen worden gebruikt die niet nader worden omschreven, hebben deze begrippen dezelfde betekenis als in de Algemene wet bestuursrecht (Awb) en de Algemene subsidieverordening.</text:p>
                </text:list-item>
              </text:list>
            </text:section>
            <text:section text:name="artikel_id1-3-2-2-1-3"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geldende Algemene subsidieverordening van de gemeente Haarlem van toepassing.</text:p>
            </text:section>
            <text:section text:name="artikel_id1-3-2-2-1-4" text:style-name="artikel">
              <text:p text:style-name="artikel_kop_titel"><text:span text:style-name="artikel_kop_label">Artikel</text:span> <text:span text:style-name="artikel_kop_nr">3.</text:span> Doelstelling</text:p>
              <text:p text:style-name="al">Deze subsidieregeling regelt de subsidiëring van (bewoners)initiatieven en voor wijkplatforms.</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college stelt een subsidieplafond vast voor de uitvoering van deze regeling. Dit subsidieplafond geldt voor het tijdvak 1 januari t/m 31 december van ieder kalenderjaar.</text:p>
                </text:list-item>
                <text:list-item text:style-override="id1-3-2-2-1-5-3">
                  <text:number>2.</text:number>
                  <text:p text:style-name="al">Het subsidieplafond bedraagt voor het jaar 2024 €517.894 en is onderverdeeld in twee deelplafonds:</text:p>
                  <text:list text:style-name="id1-3-2-2-1-5-3-3">
                    <text:list-item text:style-override="id1-3-2-2-1-5-3-3-1">
                      <text:number>a.</text:number>
                      <text:p text:style-name="al">Voor de subsidiëring van (bewoners)initiatieven zoals bedoeld in hoofdstuk 2 van deze subsidieregeling, is € 271.450 beschikbaar;</text:p>
                    </text:list-item>
                    <text:list-item text:style-override="id1-3-2-2-1-5-3-3-2">
                      <text:number>b.</text:number>
                      <text:p text:style-name="al">Voor de subsidiëring van wijkplatforms zoals bedoeld in hoofdstuk 3 van deze subsidieregeling, is € 246.440 beschikbaar.</text:p>
                    </text:list-item>
                  </text:list>
                </text:list-item>
                <text:list-item text:style-override="id1-3-2-2-1-5-4">
                  <text:number>3.</text:number>
                  <text:p text:style-name="al">Het subsidieplafond wordt daarna jaarlijks geïndexeerd met het door de gemeenteraad bij de begroting vastgestelde indexeringspercentage voor subsidies.</text:p>
                </text:list-item>
                <text:list-item text:style-override="id1-3-2-2-1-5-5">
                  <text:number>4.</text:number>
                  <text:p text:style-name="al">Indien het subsidieplafond uit lid 2b (subsidies wijkplatforms) op 1 oktober van het lopende jaar nog niet is bereikt, wordt het restant van het subsidieplafond voor dat jaar ingezet voor de subsidiëring van (bewoners)initiatieven zoals bedoeld in hoofdstuk 2 van deze subsidieregeling, met inachtneming van lopende aanvragen van wijkplatforms waar nog niet op is besloten.</text:p>
                </text:list-item>
              </text:list>
            </text:section>
            <text:p text:style-name="hoofdstuk_bottom"/>
          </text:section>
          <text:section text:name="hoofdstuk_id1-3-2-2-2" text:style-name="hoofdstuk">
            <text:p text:style-name="hoofdstuk_kop"><text:span text:style-name="label">HOOFDSTUK</text:span> <text:span text:style-name="nr">2</text:span> SUBSIDIE VOOR (BEWONERS)INITIATIEVEN</text:p>
            <text:section text:name="artikel_id1-3-2-2-2-2" text:style-name="artikel">
              <text:p text:style-name="artikel_kop_titel"><text:span text:style-name="artikel_kop_label">Artikel</text:span> <text:span text:style-name="artikel_kop_nr">5.</text:span> De Initiatiefraad</text:p>
              <text:list text:style-name="id1-3-2-2-2-2-2">
                <text:list-item text:style-override="id1-3-2-2-2-2-2">
                  <text:number>1.</text:number>
                  <text:p text:style-name="al">Het college stelt voor de advisering over (bewoners)initiatieven een Initiatiefraad in.</text:p>
                </text:list-item>
                <text:list-item text:style-override="id1-3-2-2-2-2-3">
                  <text:number>2.</text:number>
                  <text:p text:style-name="al">De Initiatiefraad bestaat uit vijf Haarlemse inwoners (deelnemers) en één ondersteunende ambtenaar. Eén van de vijf leden fungeert als voorzitter. De ambtenaar fungeert als secretaris en heeft geen stem in besluitvorming toekenning gelden. De vijf Haarlemse inwoners komen ieder uit een ander gebied.</text:p>
                </text:list-item>
                <text:list-item text:style-override="id1-3-2-2-2-2-4">
                  <text:number>3.</text:number>
                  <text:p text:style-name="al">Deelnemers van de Initiatiefraad hebben hierin maximaal 2 jaar zitting.</text:p>
                </text:list-item>
                <text:list-item text:style-override="id1-3-2-2-2-2-5">
                  <text:number>4.</text:number>
                  <text:p text:style-name="al">Het college is bevoegd om nieuwe leden in de Initiatiefraad te benoemen en te ontslaan en doet, wanneer nodig, een openbare aankondiging om nieuwe leden te werven. Alle inwoners van Haarlem, van 16 jaar en ouder, uit het betreffende gebied mogen zich aanmelden voor een plek in de Initiatiefraad. Bij een groter aantal geïnteresseerden dan plekken, wordt geloot. Tevens worden (indien mogelijk) twee reserveleden via loting uitgekozen voor het geval een lid langdurig niet aanwezig is of een lid voortijdig uit de Initiatiefraad stapt.</text:p>
                </text:list-item>
                <text:list-item text:style-override="id1-3-2-2-2-2-6">
                  <text:number>5.</text:number>
                  <text:p text:style-name="al">Bewoners nemen vrijwillig, zonder financiële vergoeding, zitting in de Initiatiefraad.</text:p>
                </text:list-item>
                <text:list-item text:style-override="id1-3-2-2-2-2-7">
                  <text:number>6.</text:number>
                  <text:p text:style-name="al">Het college legt de aanvragen die in aanmerking komen voor subsidie, met uitzondering van de aanvragen benoemd in lid 9, voor advies voor aan de Initiatiefraad.</text:p>
                </text:list-item>
                <text:list-item text:style-override="id1-3-2-2-2-2-8">
                  <text:number>7.</text:number>
                  <text:p text:style-name="al">De Initiatiefraad beoordeelt ingediende aanvragen aan de hand van de criteria als genoemd in Artikel 116 en brengt hierover uiterlijk binnen 5 weken na ontvangst van een volledige aanvraag advies uit aan het college. Op basis van dit advies kan het college aanvragen geheel of gedeeltelijk toewijzen of geheel of gedeeltelijk afwijzen. </text:p>
                </text:list-item>
                <text:list-item text:style-override="id1-3-2-2-2-2-9">
                  <text:number>8.</text:number>
                  <text:p text:style-name="al">De Initiatiefraad besluit bij meerderheid van stemmen, er dienen minimaal 3 leden aanwezig te zijn. Als één van de leden van de Initiatiefraad belang heeft bij een aanvraag onthoudt diegene zich van stemming en verlaat tijdens de behandeling van de aanvraag het overleg.</text:p>
                </text:list-item>
                <text:list-item text:style-override="id1-3-2-2-2-2-10">
                  <text:number>9.</text:number>
                  <text:p text:style-name="al">Het college besluit op subsidies voor sociale activiteiten (artikel 9 lid 2 en 3) zonder tussenkomst/advies van de Initiatiefraad. De Initiatiefraad wordt hierover achteraf geïnformeerd.</text:p>
                </text:list-item>
              </text:list>
            </text:section>
            <text:section text:name="artikel_id1-3-2-2-2-3" text:style-name="artikel">
              <text:p text:style-name="artikel_kop_titel"><text:span text:style-name="artikel_kop_label">Artikel</text:span> <text:span text:style-name="artikel_kop_nr">6.</text:span> Subsidiabele activiteiten (bewoners)initiatieven</text:p>
              <text:list text:style-name="id1-3-2-2-2-3-2">
                <text:list-item text:style-override="id1-3-2-2-2-3-2">
                  <text:number>1.</text:number>
                  <text:p text:style-name="al">Het college kan subsidie verstrekken voor (bewoners)initiatieven die substantieel bijdragen aan de leefbaarheid, de sociale samenhang, de veiligheid, vergroening of de kwaliteit van de straat, buurt of wijk waaronder in elk geval begrepen:</text:p>
                  <text:list text:style-name="id1-3-2-2-2-3-2-3">
                    <text:list-item text:style-override="id1-3-2-2-2-3-2-3-1">
                      <text:number>a.</text:number>
                      <text:p text:style-name="al">Kleine fysieke aanpassingen in de openbare ruimte, die enige urgentie hebben en niet uit andere gelden kunnen worden gefinancierd;</text:p>
                    </text:list-item>
                    <text:list-item text:style-override="id1-3-2-2-2-3-2-3-2">
                      <text:number>b.</text:number>
                      <text:p text:style-name="al">Verbetering van de leefbaarheid in de wijk (zoals veiligheid, schoonmaak, samenwerking);</text:p>
                    </text:list-item>
                    <text:list-item text:style-override="id1-3-2-2-2-3-2-3-3">
                      <text:number>c.</text:number>
                      <text:p text:style-name="al">Sociale activiteiten.</text:p>
                    </text:list-item>
                  </text:list>
                </text:list-item>
                <text:list-item text:style-override="id1-3-2-2-2-3-3">
                  <text:number>2.</text:number>
                  <text:p text:style-name="al">De activiteiten dienen te voldoen aan het volgende:</text:p>
                  <text:list text:style-name="id1-3-2-2-2-3-3-3">
                    <text:list-item text:style-override="id1-3-2-2-2-3-3-3-1">
                      <text:number>a.</text:number>
                      <text:p text:style-name="al">Er moet sprake zijn van een actieve bijdrage van de bewoners/initiatiefnemers voor de buurt of van interactiviteit tussen bewoners;</text:p>
                    </text:list-item>
                    <text:list-item text:style-override="id1-3-2-2-2-3-3-3-2">
                      <text:number>b.</text:number>
                      <text:p text:style-name="al">Het initiatief moet vrij toegankelijk zijn voor iedereen afkomstig uit de straat, wijk of stad;</text:p>
                    </text:list-item>
                    <text:list-item text:style-override="id1-3-2-2-2-3-3-3-3">
                      <text:number>c.</text:number>
                      <text:p text:style-name="al">Het initiatief moet substantieel bijdragen aan het woonplezier in de buurt. Het brengt mensen bij elkaar en versterkt de samenhang in de wijk of het heeft op een andere manier een positieve invloed op de buurt.</text:p>
                    </text:list-item>
                  </text:list>
                </text:list-item>
                <text:list-item text:style-override="id1-3-2-2-2-3-4">
                  <text:number>3.</text:number>
                  <text:p text:style-name="al">Het college kan subsidie verstrekken aan (samenwerkende) wijkplatforms voor een of meer van de volgende activiteiten en kosten:</text:p>
                  <text:list text:style-name="id1-3-2-2-2-3-4-3">
                    <text:list-item text:style-override="id1-3-2-2-2-3-4-3-1">
                      <text:number>a.</text:number>
                      <text:p text:style-name="al">Wijkenquêtes en de uitwerking daarvan;</text:p>
                    </text:list-item>
                    <text:list-item text:style-override="id1-3-2-2-2-3-4-3-2">
                      <text:number>b.</text:number>
                      <text:p text:style-name="al">Ondersteuning van (initiatieven van) wijkplatforms en bewoners (zoals secretariële ondersteuning);</text:p>
                    </text:list-item>
                    <text:list-item text:style-override="id1-3-2-2-2-3-4-3-3">
                      <text:number>c.</text:number>
                      <text:p text:style-name="al">Website kosten;</text:p>
                    </text:list-item>
                    <text:list-item text:style-override="id1-3-2-2-2-3-4-3-4">
                      <text:number>d.</text:number>
                      <text:p text:style-name="al">Scholing voor wijkplatforms en initiatiefnemers;</text:p>
                    </text:list-item>
                    <text:list-item text:style-override="id1-3-2-2-2-3-4-3-5">
                      <text:number>e.</text:number>
                      <text:p text:style-name="al">Inhuren van externe ondersteuning.</text:p>
                    </text:list-item>
                  </text:list>
                </text:list-item>
              </text:list>
            </text:section>
            <text:section text:name="artikel_id1-3-2-2-2-4" text:style-name="artikel">
              <text:p text:style-name="artikel_kop_titel"><text:span text:style-name="artikel_kop_label">Artikel</text:span> <text:span text:style-name="artikel_kop_nr">7.</text:span> Kosten die niet voor subsidie in aanmerking komen</text:p>
              <text:p text:style-name="al">De volgende kosten komen niet voor subsidie in aanmerking:</text:p>
              <text:list text:style-name="id1-3-2-2-2-4-3">
                <text:list-item text:style-override="id1-3-2-2-2-4-3-1">
                  <text:number>a.</text:number>
                  <text:p text:style-name="al">Prijzen die bewoners kunnen winnen, zoals prijzen voor bingo, kansspelen, spelletjes of sportwedstrijden;</text:p>
                </text:list-item>
                <text:list-item text:style-override="id1-3-2-2-2-4-3-2">
                  <text:number>b.</text:number>
                  <text:p text:style-name="al">Structurele organisatiekosten van samenwerkingsorganisaties/netwerkplatforms, zoals vergaderkosten, telefoonkosten, huur vergaderruimte, ICT-kosten; </text:p>
                </text:list-item>
                <text:list-item text:style-override="id1-3-2-2-2-4-3-3">
                  <text:number>c.</text:number>
                  <text:p text:style-name="al">Kosten (waaronder personeelskosten) die naar inzicht van het college niet noodzakelijk zijn voor de uitvoering van het initiatief;</text:p>
                </text:list-item>
                <text:list-item text:style-override="id1-3-2-2-2-4-3-4">
                  <text:number>d.</text:number>
                  <text:p text:style-name="al">Vrijwilligersvergoedingen of cadeautjes;</text:p>
                </text:list-item>
                <text:list-item text:style-override="id1-3-2-2-2-4-3-5">
                  <text:number>e.</text:number>
                  <text:p text:style-name="al">Kosten voor (juridisch advies voor) het voeren van juridische procedures.</text:p>
                </text:list-item>
              </text:list>
            </text:section>
            <text:section text:name="artikel_id1-3-2-2-2-5" text:style-name="artikel">
              <text:p text:style-name="artikel_kop_titel"><text:span text:style-name="artikel_kop_label">Artikel</text:span> <text:span text:style-name="artikel_kop_nr">8.</text:span> Subsidieontvanger</text:p>
              <text:p text:style-name="al">Subsidie kan uitsluitend worden verstrekt aan initiatiefnemer(s) zoals bedoeld in artikel 1 lid f. </text:p>
            </text:section>
            <text:section text:name="artikel_id1-3-2-2-2-6" text:style-name="artikel">
              <text:p text:style-name="artikel_kop_titel"><text:span text:style-name="artikel_kop_label">Artikel</text:span> <text:span text:style-name="artikel_kop_nr">9.</text:span> Hoogte subsidiebedrag</text:p>
              <text:list text:style-name="id1-3-2-2-2-6-2">
                <text:list-item text:style-override="id1-3-2-2-2-6-2">
                  <text:number>1.</text:number>
                  <text:p text:style-name="al">De subsidie per (bewoners)initiatief is maximaal € 3.000,-, mits goed onderbouwd.</text:p>
                </text:list-item>
                <text:list-item text:style-override="id1-3-2-2-2-6-3">
                  <text:number>2.</text:number>
                  <text:p text:style-name="al">Voor de volgende sociale activiteiten gelden de volgende maximale bedragen:</text:p>
                  <text:list text:style-name="id1-3-2-2-2-6-3-3">
                    <text:list-item text:style-override="id1-3-2-2-2-6-3-3-1">
                      <text:number>a.</text:number>
                      <text:p text:style-name="al">€ 500 voor een feest/bbq/diner/lunch en dergelijke, voor een straat, georganiseerd voor de bewoners uit één straat; </text:p>
                    </text:list-item>
                    <text:list-item text:style-override="id1-3-2-2-2-6-3-3-2">
                      <text:number>b.</text:number>
                      <text:p text:style-name="al">€ 1.000 voor een feest/bbq/diner/lunch en dergelijke, voor een buurt, georganiseerd voor de bewoners van ten minste twee straten in dezelfde buurt; </text:p>
                    </text:list-item>
                    <text:list-item text:style-override="id1-3-2-2-2-6-3-3-3">
                      <text:number>c.</text:number>
                      <text:p text:style-name="al">€ 1.500 voor een feest/bbq/diner/lunch en dergelijke, georganiseerd voor de bewoners uit twee of meer buurten (‘buurtoverstijgend’);</text:p>
                    </text:list-item>
                    <text:list-item text:style-override="id1-3-2-2-2-6-3-3-4">
                      <text:number>d.</text:number>
                      <text:p text:style-name="al">€ 1.500 voor een Leefstraat, zijnde een straat die tijdelijk is afgesloten voor verkeer, waar buren samen meer dingen kunnen doen en kinderen veilig buiten kunnen spelen.</text:p>
                    </text:list-item>
                    <text:list-item text:style-override="id1-3-2-2-2-6-3-3-5">
                      <text:number>e.</text:number>
                      <text:p text:style-name="al">Voor de grenzen van een buurt geldt de indeling van de buurten op het moment van de aanvraag, bron <text:a xlink:href="https://haarlem.incijfers.nl/" xlink:type="simple"><text:span text:style-name="nadrukondlijn">www.haarlem.incijfers.nl</text:span></text:a>. </text:p>
                    </text:list-item>
                  </text:list>
                </text:list-item>
                <text:list-item text:style-override="id1-3-2-2-2-6-4">
                  <text:number>3.</text:number>
                  <text:p text:style-name="al">Indien het initiatief niet valt onder het vorige lid gelden voor een sociale activiteit de volgende maximale bedragen: </text:p>
                  <text:list text:style-name="id1-3-2-2-2-6-4-3">
                    <text:list-item text:style-override="id1-3-2-2-2-6-4-3-1">
                      <text:number>a.</text:number>
                      <text:p text:style-name="al">Eten en drinken: maximaal € 10,- per persoon;</text:p>
                    </text:list-item>
                    <text:list-item text:style-override="id1-3-2-2-2-6-4-3-2">
                      <text:number>b.</text:number>
                      <text:p text:style-name="al">Uitjes: maximaal € 15 per persoon.</text:p>
                    </text:list-item>
                  </text:list>
                </text:list-item>
                <text:list-item text:style-override="id1-3-2-2-2-6-5">
                  <text:number>4.</text:number>
                  <text:p text:style-name="al">Onvoorziene kosten mogen maximaal 10% van het aangevraagde bedrag uitmaken.</text:p>
                </text:list-item>
                <text:list-item text:style-override="id1-3-2-2-2-6-6">
                  <text:number>5.</text:number>
                  <text:p text:style-name="al">De subsidie voor activiteiten en kosten zoals opgenomen in artikel 6, derde lid is maximaal € 3.000,- per wijkplatform per jaar.</text:p>
                </text:list-item>
              </text:list>
            </text:section>
            <text:section text:name="artikel_id1-3-2-2-2-7" text:style-name="artikel">
              <text:p text:style-name="artikel_kop_titel"><text:span text:style-name="artikel_kop_label">Artikel</text:span> <text:span text:style-name="artikel_kop_nr">10.</text:span> Aanvraagprocedure en beslistermijn</text:p>
              <text:list text:style-name="id1-3-2-2-2-7-2">
                <text:list-item text:style-override="id1-3-2-2-2-7-2">
                  <text:number>1.</text:number>
                  <text:p text:style-name="al">Aanvragen voor subsidie kunnen maximaal 6 maanden voordat het initiatief plaatsvindt, worden ingediend, tenzij de aanvrager goed kan onderbouwen dat het noodzakelijk is de aanvraag eerder te beoordelen.</text:p>
                </text:list-item>
                <text:list-item text:style-override="id1-3-2-2-2-7-3">
                  <text:number>2.</text:number>
                  <text:p text:style-name="al">De aanvraag voor een sociale activiteit zoals bedoeld in artikel 9, tweede en derde lid dient minimaal 10 werkdagen vóór de (eerste) dag van de activiteit ingediend te worden. </text:p>
                </text:list-item>
                <text:list-item text:style-override="id1-3-2-2-2-7-4">
                  <text:number>3.</text:number>
                  <text:p text:style-name="al">De aanvraag voor andere activiteiten moet minimaal zes weken voor de start van het initiatief zijn ingediend.</text:p>
                </text:list-item>
                <text:list-item text:style-override="id1-3-2-2-2-7-5">
                  <text:number>4.</text:number>
                  <text:p text:style-name="al">De aanvraag wordt ingediend met het door het college vastgestelde digitale aanvraagformulier dat volledig en naar waarheid is ingevuld.</text:p>
                </text:list-item>
                <text:list-item text:style-override="id1-3-2-2-2-7-6">
                  <text:number>5.</text:number>
                  <text:p text:style-name="al">Aanvragen worden in behandeling genomen op volgorde van binnenkomst.</text:p>
                </text:list-item>
                <text:list-item text:style-override="id1-3-2-2-2-7-7">
                  <text:number>6.</text:number>
                  <text:p text:style-name="al">Het college neemt binnen zes weken na ontvangst van de volledige aanvraag een besluit op de aanvraag. Een subsidie op grond van deze subsidieregeling wordt direct vastgesteld tenzij artikel 14 lid 2 van de Algemene subsidieverordening wordt toegepast.</text:p>
                </text:list-item>
                <text:list-item text:style-override="id1-3-2-2-2-7-8">
                  <text:number>7.</text:number>
                  <text:p text:style-name="al">Indien een onvolledige aanvraag is ingediend, wordt de aanvrager op grond van artikel 4:5 van de Algemene wet bestuursrecht een hersteltermijn geboden van maximaal 14 kalenderdagen om de aanvraag te completeren. Wordt binnen de hersteltermijn het gevraagde niet aangeleverd, dan wordt de aanvraag buiten behandeling gesteld. </text:p>
                </text:list-item>
                <text:list-item text:style-override="id1-3-2-2-2-7-9">
                  <text:number>8.</text:number>
                  <text:p text:style-name="al">De aanvrager is zelf verantwoordelijk voor het verkrijgen van eventuele vergunningen, ontheffingen en andere toestemmingen. Toekenning van de subsidie leidt er niet toe dat voornoemde automatisch door het college zijn toegekend.</text:p>
                </text:list-item>
              </text:list>
            </text:section>
            <text:section text:name="artikel_id1-3-2-2-2-8" text:style-name="artikel">
              <text:p text:style-name="artikel_kop_titel"><text:span text:style-name="artikel_kop_label">Artikel</text:span> <text:span text:style-name="artikel_kop_nr">11.</text:span> Verdeling subsidieplafond </text:p>
              <text:list text:style-name="id1-3-2-2-2-8-2">
                <text:list-item text:style-override="id1-3-2-2-2-8-2">
                  <text:number>1.</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2-8-3">
                  <text:number>2.</text:number>
                  <text:p text:style-name="al">Als het subsidieplafond is bereikt, worden de daarna ontvangen aanvragen geweigerd.</text:p>
                </text:list-item>
              </text:list>
            </text:section>
            <text:section text:name="artikel_id1-3-2-2-2-9" text:style-name="artikel">
              <text:p text:style-name="artikel_kop_titel"><text:span text:style-name="artikel_kop_label">Artikel</text:span> <text:span text:style-name="artikel_kop_nr">12.</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2-9-3">
                <text:list-item text:style-override="id1-3-2-2-2-9-3-1">
                  <text:number>a.</text:number>
                  <text:p text:style-name="al">De activiteiten niet voldoen aan de criteria/voorwaarden, opgenomen in deze subsidieregeling;</text:p>
                </text:list-item>
                <text:list-item text:style-override="id1-3-2-2-2-9-3-2">
                  <text:number>b.</text:number>
                  <text:p text:style-name="al">Het initiatief voornamelijk betrekking heeft op privébelangen of commerciële belangen;</text:p>
                </text:list-item>
                <text:list-item text:style-override="id1-3-2-2-2-9-3-3">
                  <text:number>c.</text:number>
                  <text:p text:style-name="al">De activiteiten slechts gericht zijn op vermaak;</text:p>
                </text:list-item>
                <text:list-item text:style-override="id1-3-2-2-2-9-3-4">
                  <text:number>d.</text:number>
                  <text:p text:style-name="al">Het initiatief niet haalbaar of uitvoerbaar is binnen de in de aanvraag vermelde planning;</text:p>
                </text:list-item>
                <text:list-item text:style-override="id1-3-2-2-2-9-3-5">
                  <text:number>e.</text:number>
                  <text:p text:style-name="al">Het initiatief valt onder een andere meer passende subsidieregeling.</text:p>
                </text:list-item>
              </text:list>
            </text:section>
            <text:p text:style-name="hoofdstuk_bottom"/>
          </text:section>
          <text:section text:name="hoofdstuk_id1-3-2-2-3" text:style-name="hoofdstuk">
            <text:p text:style-name="hoofdstuk_kop"><text:span text:style-name="label">HOOFDSTUK</text:span> <text:span text:style-name="nr">3</text:span> SUBSIDIE VOOR WIJKPLATFORMS</text:p>
            <text:section text:name="artikel_id1-3-2-2-3-2" text:style-name="artikel">
              <text:p text:style-name="artikel_kop_titel"><text:span text:style-name="artikel_kop_label">Artikel</text:span> <text:span text:style-name="artikel_kop_nr">13.</text:span> Subsidiabele activiteiten Wijkplatforms </text:p>
              <text:list text:style-name="id1-3-2-2-3-2-2">
                <text:list-item text:style-override="id1-3-2-2-3-2-2">
                  <text:number>1.</text:number>
                  <text:p text:style-name="al">Het college kan subsidie verstrekken aan wijkplatforms voor financiering van (digitale) communicatie, organisatiekosten (zoals vergaderkosten, telefoonkosten, ICT-kosten en huur vergaderruimte), organisatie van activiteiten in de wijk of het faciliteren van een netwerk met andere wijkplatforms.</text:p>
                </text:list-item>
                <text:list-item text:style-override="id1-3-2-2-3-2-3">
                  <text:number>2.</text:number>
                  <text:p text:style-name="al">Het wijkplatform dient te voldoen aan de uitgangspunten in het Beleidskader wijkplatforms, te weten:</text:p>
                  <text:list text:style-name="id1-3-2-2-3-2-3-3">
                    <text:list-item text:style-override="id1-3-2-2-3-2-3-3-1">
                      <text:number>a.</text:number>
                      <text:p text:style-name="al">Bij het wijkplatform zijn tenminste 3 actieve bewoners betrokken;</text:p>
                    </text:list-item>
                    <text:list-item text:style-override="id1-3-2-2-3-2-3-3-2">
                      <text:number>b.</text:number>
                      <text:p text:style-name="al">Het platform is gericht op verbeteren van de leefbaarheid van buurten en wijken door het vergroten van de betrokkenheid van bewoners bij hun straat, buurt of wijk;</text:p>
                    </text:list-item>
                    <text:list-item text:style-override="id1-3-2-2-3-2-3-3-3">
                      <text:number>c.</text:number>
                      <text:p text:style-name="al">Het wijkplatform staat open voor iedereen die wil bijdragen én wil samenwerken.</text:p>
                    </text:list-item>
                  </text:list>
                </text:list-item>
              </text:list>
            </text:section>
            <text:section text:name="artikel_id1-3-2-2-3-3" text:style-name="artikel">
              <text:p text:style-name="artikel_kop_titel"><text:span text:style-name="artikel_kop_label">Artikel</text:span> <text:span text:style-name="artikel_kop_nr">14.</text:span> Subsidieontvanger</text:p>
              <text:list text:style-name="id1-3-2-2-3-3-2">
                <text:list-item text:style-override="id1-3-2-2-3-3-2">
                  <text:number>1.</text:number>
                  <text:p text:style-name="al">Subsidie kan uitsluitend worden verstrekt aan wijkplatforms zoals bedoeld in artikel 1 lid h. </text:p>
                </text:list-item>
                <text:list-item text:style-override="id1-3-2-2-3-3-3">
                  <text:number>2.</text:number>
                  <text:p text:style-name="al">Onder lid 1 vallen ook andere varianten zoals:</text:p>
                  <text:list text:style-name="id1-3-2-2-3-3-3-3">
                    <text:list-item text:style-override="id1-3-2-2-3-3-3-3-1">
                      <text:number>a.</text:number>
                      <text:p text:style-name="al">Een penvoerder die namens meerdere samenwerkende wijkplatforms een aanvraag indient;</text:p>
                    </text:list-item>
                    <text:list-item text:style-override="id1-3-2-2-3-3-3-3-2">
                      <text:number>b.</text:number>
                      <text:p text:style-name="al">Een wijkplatform die meerdere wijken vertegenwoordigd;</text:p>
                    </text:list-item>
                    <text:list-item text:style-override="id1-3-2-2-3-3-3-3-3">
                      <text:number>c.</text:number>
                      <text:p text:style-name="al">Of een soortgelijke variant.</text:p>
                    </text:list-item>
                  </text:list>
                </text:list-item>
                <text:list-item text:style-override="id1-3-2-2-3-3-4">
                  <text:number>3.</text:number>
                  <text:p text:style-name="al">Als wijkindeling geldt de indeling zoals weergegeven op deze kaart <text:a xlink:href="https://kaart.haarlem.nl/app/map/51" xlink:type="simple"><text:span text:style-name="nadrukondlijn">https://kaart.haarlem.nl/app/map/51</text:span></text:a>.</text:p>
                </text:list-item>
              </text:list>
            </text:section>
            <text:section text:name="artikel_id1-3-2-2-3-4" text:style-name="artikel">
              <text:p text:style-name="artikel_kop_titel"><text:span text:style-name="artikel_kop_label">Artikel</text:span> <text:span text:style-name="artikel_kop_nr">15.</text:span> Hoogte subsidiebedrag</text:p>
              <text:p text:style-name="al">De jaarlijkse subsidie voor een wijkplatform wordt als volgt vastgesteld:</text:p>
              <text:list text:style-name="id1-3-2-2-3-4-3">
                <text:list-item text:style-override="id1-3-2-2-3-4-3-1">
                  <text:number>1.</text:number>
                  <text:p text:style-name="al">Een basisbedrag van € 5.000.</text:p>
                </text:list-item>
                <text:list-item text:style-override="id1-3-2-2-3-4-3-2">
                  <text:number>2.</text:number>
                  <text:p text:style-name="al">Een opslag voor wijkplatforms actief in wijken met een bovengemiddeld aantal inwoners</text:p>
                  <text:list text:style-name="id1-3-2-2-3-4-3-2-3">
                    <text:list-item text:style-override="id1-3-2-2-3-4-3-2-3-1">
                      <text:number>a.</text:number>
                      <text:p text:style-name="al">€ 0 voor wijken met minder dan 4.200 inwoners; </text:p>
                    </text:list-item>
                    <text:list-item text:style-override="id1-3-2-2-3-4-3-2-3-2">
                      <text:number>b.</text:number>
                      <text:p text:style-name="al">€ 2.000 voor wijken met 4.200 tot 6.200 inwoners;</text:p>
                    </text:list-item>
                    <text:list-item text:style-override="id1-3-2-2-3-4-3-2-3-3">
                      <text:number>c.</text:number>
                      <text:p text:style-name="al">€ 3.000 voor wijken met 6.200 inwoners of meer.</text:p>
                    </text:list-item>
                  </text:list>
                </text:list-item>
                <text:list-item text:style-override="id1-3-2-2-3-4-3-3">
                  <text:number>3.</text:number>
                  <text:p text:style-name="al">Een opslag voor wijkplatforms actief in wijken met een bovengemiddeld aandeel sociale huurwoningen:</text:p>
                  <text:list text:style-name="id1-3-2-2-3-4-3-3-3">
                    <text:list-item text:style-override="id1-3-2-2-3-4-3-3-3-1">
                      <text:number>a.</text:number>
                      <text:p text:style-name="al">€ 0 voor wijken met minder dan 565 sociale huurwoningen;</text:p>
                    </text:list-item>
                    <text:list-item text:style-override="id1-3-2-2-3-4-3-3-3-2">
                      <text:number>b.</text:number>
                      <text:p text:style-name="al">€ 2.000 voor wijken met 565 tot 1.130 sociale huurwoningen;</text:p>
                    </text:list-item>
                    <text:list-item text:style-override="id1-3-2-2-3-4-3-3-3-3">
                      <text:number>c.</text:number>
                      <text:p text:style-name="al">€ 3.000 voor wijken met 1.130 of meer sociale huurwoningen.</text:p>
                    </text:list-item>
                  </text:list>
                </text:list-item>
                <text:list-item text:style-override="id1-3-2-2-3-4-3-4">
                  <text:number>4.</text:number>
                  <text:p text:style-name="al">Een opslag voor wijkplatforms actief in wijken met een bovengemiddeld aantal bijstandsgerechtigden:</text:p>
                  <text:list text:style-name="id1-3-2-2-3-4-3-4-3">
                    <text:list-item text:style-override="id1-3-2-2-3-4-3-4-3-1">
                      <text:number>a.</text:number>
                      <text:p text:style-name="al">€ 0 voor wijken met minder dan 85 bijstandsgerechtigden;</text:p>
                    </text:list-item>
                    <text:list-item text:style-override="id1-3-2-2-3-4-3-4-3-2">
                      <text:number>b.</text:number>
                      <text:p text:style-name="al">€ 2.000 voor wijken met 85 tot 170 bijstandsgerechtigden;</text:p>
                    </text:list-item>
                    <text:list-item text:style-override="id1-3-2-2-3-4-3-4-3-3">
                      <text:number>c.</text:number>
                      <text:p text:style-name="al">€ 3.000 voor wijken met 170 of meer bijstandsgerechtigden.</text:p>
                    </text:list-item>
                  </text:list>
                </text:list-item>
                <text:list-item text:style-override="id1-3-2-2-3-4-3-5">
                  <text:number>5.</text:number>
                  <text:p text:style-name="al">De aan een wijkplatform toe te kennen subsidie is de som van de bedragen waar het wijkplatform op grond van bovenstaande leden recht op heeft.</text:p>
                </text:list-item>
                <text:list-item text:style-override="id1-3-2-2-3-4-3-6">
                  <text:number>6.</text:number>
                  <text:p text:style-name="al">Indien sprake is van artikel 14, tweede lid geldt de totale som van het basisbedrag per wijk opgehoogd met van toepassing zijnde opslagen. De per wijk toegekende subsidie moet, ongeacht de samenwerking, ten goede komen aan de betreffende wijk.</text:p>
                </text:list-item>
                <text:list-item text:style-override="id1-3-2-2-3-4-3-7">
                  <text:number>7.</text:number>
                  <text:p text:style-name="al">Het basisbedrag en de opslagen worden jaarlijks verhoogd met het door de gemeenteraad vastgestelde indexeringspercentage voor subsidies.</text:p>
                </text:list-item>
                <text:list-item text:style-override="id1-3-2-2-3-4-3-8">
                  <text:number>8.</text:number>
                  <text:p text:style-name="al">De peildatum voor aantal inwoners, sociale huurwoningen en bijstandsgerechtigden is 1 januari van het jaar voorafgaand aan het jaar waar de subsidieaanvraag betrekking op heeft. De inwoneraantallen en sociale componenten zijn in te zien via <text:a xlink:href="https://haarlem.incijfers.nl/" xlink:type="simple"><text:span text:style-name="nadrukondlijn">www.haarlem.incijfers.nl</text:span></text:a>. Het gaat om de cijfers over wijken en buurten bij thema’s Bevolking, Wonen en Inkomen.</text:p>
                </text:list-item>
                <text:list-item text:style-override="id1-3-2-2-3-4-3-9">
                  <text:number>9.</text:number>
                  <text:p text:style-name="al">Indien de aanvraag betrekking heeft op de subsidie voor het lopende jaar, dan wordt het op bovenstaande wijze berekende bedrag toegekend naar rato van het aantal maanden dat van het lopende jaar nog resteert.</text:p>
                </text:list-item>
              </text:list>
            </text:section>
            <text:section text:name="artikel_id1-3-2-2-3-5" text:style-name="artikel">
              <text:p text:style-name="artikel_kop_titel"><text:span text:style-name="artikel_kop_label">Artikel</text:span> <text:span text:style-name="artikel_kop_nr">16.</text:span> Aanvraagprocedure en beslistermijn</text:p>
              <text:list text:style-name="id1-3-2-2-3-5-2">
                <text:list-item text:style-override="id1-3-2-2-3-5-2">
                  <text:number>1.</text:number>
                  <text:p text:style-name="al">De aanvraag wordt ingediend met het door het college vastgestelde digitale aanvraagformulier dat volledig en naar waarheid is ingevuld.</text:p>
                </text:list-item>
                <text:list-item text:style-override="id1-3-2-2-3-5-3">
                  <text:number>2.</text:number>
                  <text:p text:style-name="al">Bij de aanvraag wordt ten minste gevraagd om:</text:p>
                  <text:list text:style-name="id1-3-2-2-3-5-3-3">
                    <text:list-item text:style-override="id1-3-2-2-3-5-3-3-1">
                      <text:number>a.</text:number>
                      <text:p text:style-name="al">Een beschrijving van de samenstelling van de (kern)groep met contactgegevens;</text:p>
                    </text:list-item>
                    <text:list-item text:style-override="id1-3-2-2-3-5-3-3-2">
                      <text:number>b.</text:number>
                      <text:p text:style-name="al">De (beoogde) samenwerkingspartners in of buiten de wijk;</text:p>
                    </text:list-item>
                    <text:list-item text:style-override="id1-3-2-2-3-5-3-3-3">
                      <text:number>c.</text:number>
                      <text:p text:style-name="al">Een samenwerkingsplan op hoofdlijnen, met informatie over (voor zover bekend) de werkgroepen in de wijk, wijze van communicatie met de wijk, de beoogde organisatiestructuur en de wijze waarop men samenwerkt met partijen die actief zijn in de wijk of hoe het wijkplatform dit in redelijkheid denkt te bereiken;</text:p>
                    </text:list-item>
                    <text:list-item text:style-override="id1-3-2-2-3-5-3-3-4">
                      <text:number>d.</text:number>
                      <text:p text:style-name="al">De rechtsvorm van het wijkplatform en bij een rechtsvorm zonder rechtspersoonlijkheid, opgave van de penvoerder die namens het wijkplatform belast wordt met de aanvraag en verantwoording van de subsidie;</text:p>
                    </text:list-item>
                    <text:list-item text:style-override="id1-3-2-2-3-5-3-3-5">
                      <text:number>e.</text:number>
                      <text:p text:style-name="al">Bankgegevens.</text:p>
                    </text:list-item>
                  </text:list>
                </text:list-item>
                <text:list-item text:style-override="id1-3-2-2-3-5-4">
                  <text:number>3.</text:number>
                  <text:p text:style-name="al">Een aanvraag die betrekking heeft op het lopende subsidiejaar kan uiterlijk 30 september van dat jaar worden ingediend. </text:p>
                </text:list-item>
                <text:list-item text:style-override="id1-3-2-2-3-5-5">
                  <text:number>4.</text:number>
                  <text:p text:style-name="al">Een aanvraag die betrekking heeft op het volgend kalenderjaar kan vanaf 1 november voorafgaand aan dat kalenderjaar worden ingediend.</text:p>
                </text:list-item>
                <text:list-item text:style-override="id1-3-2-2-3-5-6">
                  <text:number>5.</text:number>
                  <text:p text:style-name="al">Aanvragen voor de subsidiëring van wijkplatforms die na 30 september van het lopende jaar worden ontvangen, worden conform artikel 4, vierde lid verschoven naar het volgende jaar.</text:p>
                </text:list-item>
                <text:list-item text:style-override="id1-3-2-2-3-5-7">
                  <text:number>6.</text:number>
                  <text:p text:style-name="al">Het college neemt binnen acht weken na ontvangst van de volledige aanvraag een besluit op de aanvraag.</text:p>
                </text:list-item>
              </text:list>
            </text:section>
            <text:section text:name="artikel_id1-3-2-2-3-6" text:style-name="artikel">
              <text:p text:style-name="artikel_kop_titel"><text:span text:style-name="artikel_kop_label">Artikel</text:span> <text:span text:style-name="artikel_kop_nr">17.</text:span> Verdeling subsidieplafond</text:p>
              <text:list text:style-name="id1-3-2-2-3-6-2">
                <text:list-item text:style-override="id1-3-2-2-3-6-2">
                  <text:number>1.</text:number>
                  <text:p text:style-name="al">Aanvragen worden behandeld op volgorde van binnenkomst met inachtneming van lid 2. Wanneer de aanvrager krachtens artikel 4:5 van de Algemene wet bestuursrecht de gelegenheid heeft gehad de aanvraag aan te vullen, geldt als datum van ontvangst van de aanvraag de datum waarop de aanvraag is aangevuld.</text:p>
                </text:list-item>
                <text:list-item text:style-override="id1-3-2-2-3-6-3">
                  <text:number>2.</text:number>
                  <text:p text:style-name="al">Indien meerdere aanvragen zijn ontvangen voor dezelfde wijk en er is nog niet op een aanvraag voor dat kalenderjaar besloten, worden deze aanvragen tijdelijk aangehouden totdat de gemeente Haarlem het gesprek heeft gevoerd met de betrokken partijen om de mogelijkheden te verkennen om te komen tot één wijkplatform. Onder aanvragen wordt hier tevens verstaan: initiatieven, waarvan de gemeente op de hoogte is, die al in de wijk zijn opgestart om te komen tot een wijkplatform. </text:p>
                </text:list-item>
                <text:list-item text:style-override="id1-3-2-2-3-6-4">
                  <text:number>3.</text:number>
                  <text:p text:style-name="al">Als het subsidieplafond is bereikt, worden de daarna ontvangen aanvragen geweigerd.</text:p>
                </text:list-item>
              </text:list>
            </text:section>
            <text:section text:name="artikel_id1-3-2-2-3-7" text:style-name="artikel">
              <text:p text:style-name="artikel_kop_titel"><text:span text:style-name="artikel_kop_label">Artikel</text:span> <text:span text:style-name="artikel_kop_nr">18.</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3-7-3">
                <text:list-item text:style-override="id1-3-2-2-3-7-3-1">
                  <text:number>a.</text:number>
                  <text:p text:style-name="al">In de wijk waarop de subsidieaanvraag betrekking heeft, reeds een wijkplatform actief is en aan dat wijkplatform voor dat lopende jaar al een subsidie is verstrekt; </text:p>
                </text:list-item>
                <text:list-item text:style-override="id1-3-2-2-3-7-3-2">
                  <text:number>b.</text:number>
                  <text:p text:style-name="al">Het gesprek, zoals bedoeld bij artikel 17 lid 2, niet tot samenwerking tussen de betrokken partijen heeft geleid. </text:p>
                </text:list-item>
              </text:list>
            </text:section>
            <text:section text:name="artikel_id1-3-2-2-3-8" text:style-name="artikel">
              <text:p text:style-name="artikel_kop_titel"><text:span text:style-name="artikel_kop_label">Artikel</text:span> <text:span text:style-name="artikel_kop_nr">19.</text:span> Verantwoording, vaststelling en uitbetaling van de subsidie</text:p>
              <text:p text:style-name="al">Voor een subsidie aan een wijkplatform op grond van hoofdstuk 3 geldt het volgende:</text:p>
              <text:list text:style-name="id1-3-2-2-3-8-3">
                <text:list-item text:style-override="id1-3-2-2-3-8-3-1">
                  <text:number>1.</text:number>
                  <text:p text:style-name="al">De subsidie wordt eerst verleend en na verantwoording door het college vastgesteld. </text:p>
                </text:list-item>
                <text:list-item text:style-override="id1-3-2-2-3-8-3-2">
                  <text:number>2.</text:number>
                  <text:p text:style-name="al">Uiterlijk 1 maart na afloop van het subsidiejaar dient de subsidieontvanger een eindverantwoording in bestaande uit een inhoudelijke toelichting op de gerealiseerde activiteiten en een financieel verslag van de uitgaven.</text:p>
                </text:list-item>
                <text:list-item text:style-override="id1-3-2-2-3-8-3-3">
                  <text:number>3.</text:number>
                  <text:p text:style-name="al">Indien sprake is van artikel 14, tweede lid wordt de verstrekte subsidie door de penvoerder op wijkniveau verantwoord. Over- en onderbestedingen per wijk mogen niet met elkaar verrekend worden.</text:p>
                </text:list-item>
                <text:list-item text:style-override="id1-3-2-2-3-8-3-4">
                  <text:number>4.</text:number>
                  <text:p text:style-name="al">Na het besluit tot verlening van de subsidie wordt een voorschot uitbetaald gelijk aan 100% van het verleende bedrag en na vaststelling kan een eventueel teveel ontvangen voorschot worden teruggevorderd. </text:p>
                </text:list-item>
                <text:list-item text:style-override="id1-3-2-2-3-8-3-5">
                  <text:number>5.</text:number>
                  <text:p text:style-name="al">De vaststelling van de subsidie strekt tot décharge van de subsidieaanvrager cq. penvoerder van het wijkplatfor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Hardheidsclausule</text:p>
              <text:p text:style-name="al">Het college kan van een of meer van de bepalingen uit deze subsidieregeling afwijken indien onverkorte toepassing van die bepalingen leidt tot onbillijkheden van overwegende aard.</text:p>
            </text:section>
            <text:section text:name="artikel_id1-3-2-2-4-3" text:style-name="artikel">
              <text:p text:style-name="artikel_kop_titel"><text:span text:style-name="artikel_kop_label">Artikel</text:span> <text:span text:style-name="artikel_kop_nr">21.</text:span> Overgangsbepaling</text:p>
              <text:list text:style-name="id1-3-2-2-4-3-2">
                <text:list-item text:style-override="id1-3-2-2-4-3-2">
                  <text:number>1.</text:number>
                  <text:p text:style-name="al">Aanvragen tot verstrekking van de subsidie Leefbaarheid en Initiatiefbudget die zijn ingediend vóór de inwerkingtreding van deze subsidieregeling en waarop nog niet is besloten, worden afgedaan volgens de bepalingen van de Uitvoeringsregeling Leefbaarheid en Initiatiefbudget, vastgesteld 21 december 2017.</text:p>
                </text:list-item>
                <text:list-item text:style-override="id1-3-2-2-4-3-3">
                  <text:number>2.</text:number>
                  <text:p text:style-name="al">Bezwaarschriften gericht tegen een beschikking op een aanvraag krachtens de Uitvoeringsregeling Leefbaarheid en Initiatiefbudget, vastgesteld 21 december 2017, worden afgedaan met toepassing van de Uitvoeringsregeling Leefbaarheid en Initiatiefbudget, vastgesteld 21 december 2017.</text:p>
                </text:list-item>
              </text:list>
            </text:section>
            <text:section text:name="artikel_id1-3-2-2-4-4" text:style-name="artikel">
              <text:p text:style-name="artikel_kop_titel"><text:span text:style-name="artikel_kop_label">Artikel</text:span> <text:span text:style-name="artikel_kop_nr">22.</text:span> Publicatie</text:p>
              <text:p text:style-name="al">Deze subsidieregeling wordt na vaststelling door het college bekendgemaakt in het Gemeenteblad.</text:p>
            </text:section>
            <text:section text:name="artikel_id1-3-2-2-4-5" text:style-name="artikel">
              <text:p text:style-name="artikel_kop_titel"><text:span text:style-name="artikel_kop_label">Artikel</text:span> <text:span text:style-name="artikel_kop_nr">23.</text:span> Slotbepalingen</text:p>
              <text:list text:style-name="id1-3-2-2-4-5-2">
                <text:list-item text:style-override="id1-3-2-2-4-5-2">
                  <text:number> 1. </text:number>
                  <text:p text:style-name="al">Deze subsidieregeling treedt in werking op de dag na bekendmaking van het besluit. </text:p>
                </text:list-item>
                <text:list-item text:style-override="id1-3-2-2-4-5-3">
                  <text:number> 2. </text:number>
                  <text:p text:style-name="al">De Uitvoeringsregeling Leefbaarheid en Initiatiefbudget, vastgesteld 21 december 2017 en gepubliceerd op zowel 22 februari 2018 als op 27 februari 2018, wordt ingetrokken.</text:p>
                </text:list-item>
              </text:list>
            </text:section>
            <text:section text:name="artikel_id1-3-2-2-4-6" text:style-name="artikel">
              <text:p text:style-name="artikel_kop_titel"><text:span text:style-name="artikel_kop_label">Artikel</text:span> <text:span text:style-name="artikel_kop_nr">24.</text:span> Citeertitel</text:p>
              <text:p text:style-name="al">Deze subsidieregeling wordt aangehaald als: Subsidieregeling voor Bewonersinitiatieven en wijkplatforms.</text:p>
              <text:p text:style-name="al"/>
              <text:p text:style-name="al">
              <text:span text:style-name="nadrukvet">Artikelsgewijze toelichting</text:span>
            </text:p>
              <text:p text:style-name="al">
              <text:span text:style-name="nadrukvet">Artikel 6, lid 3</text:span>
            </text:p>
              <text:p text:style-name="al">Het budget voor bewonersinitiatieven (voorheen Leefbaarheid- en Initiatiefbudget) is in 2018 tot stand gekomen uit een samenvoeging van het leefbaarheids- en bewonersondersteuningsbudget. Dit laatste budget werd door wijkraden beheerd. Via het Leefbaarheid- en Initiatiefbudget konden wijkraden– naast initiatieven voor sociale cohesie – een aanvraag indienen voor secretariële ondersteuning of beheer van hun website. Deze ondersteuningskosten vallen niet onder hoofdstuk 3, basisbudget wijkplatforms, maar worden betaald uit de subsidie van hoofdstuk 2.</text:p>
            </text:section>
            <text:p text:style-name="hoofdstuk_bottom"/>
          </text:section>
        </text:section>
        <text:section text:name="regeling-sluiting_id1-3-2-3" text:style-name="regeling-sluiting">
          <text:section text:name="ondertekening_id1-3-2-3-1">
            <text:p><text:span text:style-name="functie">Haarlem, 13 februari 2024,</text:span></text:p>
          </text:section>
          <text:section text:name="ondertekening_id1-3-2-3-2">
            <text:p><text:span text:style-name="functie">Het college van burgemeester en wethouders,</text:span></text:p>
          </text:section>
          <text:section text:name="ondertekening_id1-3-2-3-3">
            <text:p><text:span text:style-name="functie">de secretaris, </text:span></text:p>
            <text:p><text:span text:style-name="functie">mr. C.M. Lenstra</text:span></text:p>
          </text:section>
          <text:section text:name="ondertekening_id1-3-2-3-4">
            <text:p><text:span text:style-name="functie">de burgemeester</text:span></text:p>
            <text:p><text:span text:style-name="functie">drs. J. Wie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5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5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5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1-01</meta:user-defined>
    <meta:user-defined meta:name="DC.source">Verordening van de gemeenteraad van de gemeente Haarlem houdende regels omtrent subsidie (Algemene subsidieverordening gemeente Haarlem 2021)]|[https://lokaleregelgeving.overheid.nl/CVDR653947/1</meta:user-defined>
    <meta:user-defined meta:name="OVERHEIDop.referentienummer">2023/2103736</meta:user-defined>
    <meta:user-defined meta:name="DCTERMS.alternative">Subsidieregeling voor Bewonersinitiatieven en wijkplatforms</meta:user-defined>
    <dc:language>nl</dc:language>
    <meta:user-defined meta:name="OVERHEIDop.locatietype/OVERHEIDop.gebiedsmarkering">Gemeente</meta:user-defined>
    <meta:user-defined meta:name="DC.title">Subsidieregeling voor Bewonersinitiatieven en wijkplatforms</meta:user-defined>
    <meta:user-defined meta:name="DCTERMS.W3CDTF/DCTERMS.available">2024-02-26</meta:user-defined>
    <meta:user-defined meta:name="DCTERMS.W3CDTF/OVERHEIDop.jaargang">2024</meta:user-defined>
    <meta:user-defined meta:name="OVERHEIDop.publicationIssue">86451</meta:user-defined>
    <meta:user-defined meta:name="OVERHEIDop.betreftRegeling">CVDR716154_1</meta:user-defined>
    <meta:user-defined meta:name="xs:date/OVERHEIDop.startdatum">2024-02-27</meta:user-defined>
    <meta:user-defined meta:name="OVERHEIDop.GmbID/DC.identifier">gmb-2024-86451</meta:user-defined>
    <meta:user-defined meta:name="OVERHEIDop.versieInformatie"/>
  </office:meta>
</office:document-meta>
</file>