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woning op de locatie West Kinderdijk 24 Alblasserdam     zaaknummer Z-23-437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bouwen van een woning op de locatie 
West Kinderdijk 24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64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woning op de locatie West Kinderdijk 24 Alblasserdam     zaaknummer Z-23-43780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47</meta:user-defined>
    <meta:user-defined meta:name="OVERHEIDop.GmbID/DC.identifier">gmb-2024-86447</meta:user-defined>
    <meta:user-defined meta:name="OVERHEIDop.versieInformatie"/>
  </office:meta>
</office:document-meta>
</file>