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visproducten aan Angsterweg 1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 Angsterweg 16, 6063AV te Vlodrop / Roerdalen / verzonden 20 februari 2024 / het verkopen van visproduc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visproducten aan Angsterweg 16 te Vlodro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46</meta:user-defined>
    <meta:user-defined meta:name="OVERHEIDop.GmbID/DC.identifier">gmb-2024-86446</meta:user-defined>
    <meta:user-defined meta:name="OVERHEIDop.versieInformatie"/>
  </office:meta>
</office:document-meta>
</file>