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leriusstraat 107-H 1075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aurier, staande in de tuin</text:p>
            <text:p text:style-name="common-al">Zaakadres: Valeriusstraat 107-H 1075ER Amsterdam</text:p>
            <text:p text:style-name="common-al">Datum ontvangst: 16-02-2024</text:p>
            <text:p text:style-name="common-al">Zaaknummer: Z2024-002948</text:p>
            <text:p text:style-name="common-al">DSO-nummer: 2024021601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4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948</meta:user-defined>
    <meta:user-defined meta:name="DCTERMS.abstract">het kappen van een laurier, staande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leriusstraat 107-H 1075ER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45</meta:user-defined>
    <meta:user-defined meta:name="OVERHEIDop.GmbID/DC.identifier">gmb-2024-86445</meta:user-defined>
    <meta:user-defined meta:name="OVERHEIDop.versieInformatie"/>
  </office:meta>
</office:document-meta>
</file>