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eenhuisweg 49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4</text:p>
            <text:p text:style-name="common-al">Kenmerk: Z2024-000002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44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76</meta:user-defined>
    <meta:user-defined meta:name="DCTERMS.abstract">Veenhuisweg 49, 7391TR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Veenhuisweg 49, 7391TR Twell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43</meta:user-defined>
    <meta:user-defined meta:name="OVERHEIDop.GmbID/DC.identifier">gmb-2024-86443</meta:user-defined>
    <meta:user-defined meta:name="OVERHEIDop.versieInformatie"/>
  </office:meta>
</office:document-meta>
</file>