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t mobiel onderzoekscentrum voor bevolkingsonderzoek borstkanker aan Apollolaan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/ Apollolaan, 6074EH te Melick / Schaapsweg 24, 6077 CG te St. Odilienberg / Roerdalen / verzonden 20 februari 2024 / het plaatsen van het mobiel onderzoekscentrum voor bevolkingsonderzoek borstkanke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644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het mobiel onderzoekscentrum voor bevolkingsonderzoek borstkanker aan Apollolaan te Melic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441</meta:user-defined>
    <meta:user-defined meta:name="OVERHEIDop.GmbID/DC.identifier">gmb-2024-86441</meta:user-defined>
    <meta:user-defined meta:name="OVERHEIDop.versieInformatie"/>
  </office:meta>
</office:document-meta>
</file>