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 bedrijfsgebouwen en het realiseren van 2 uitritten aan de Andersonweg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242024</text:p>
            <text:p text:style-name="common-al">
            
          </text:p>
            <text:p text:style-name="common-al">Datum ontvangst			: 28-12-2023</text:p>
            <text:p text:style-name="common-al">
            
          </text:p>
            <text:p text:style-name="common-al">Activiteiten					: het oprichten van 2 bedrijfsgebouwen en het realiseren van 2 </text:p>
            <text:p text:style-name="common-al">									  uitritten</text:p>
            <text:p text:style-name="common-al">
            
          </text:p>
            <text:p text:style-name="common-al">Plaatselijk bekend		: kavel 28 Andersonweg (HLV01) H 398 (ged) en H 2254 (ged), </text:p>
            <text:p text:style-name="common-al">									 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6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4242024</meta:user-defined>
    <meta:user-defined meta:name="DCTERMS.abstract">Projectomschrijving: Het nieuw bouwen van twee bedrijfsgebouwen in project 'Bedrijventerrein Kickersbloem 3' in Hellevoetsluis., Toelichting: N.v.t.</meta:user-defined>
    <dc:language>nl</dc:language>
    <meta:user-defined meta:name="OVERHEIDop.locatietype/OVERHEIDop.gebiedsmarkering">Perceel</meta:user-defined>
    <meta:user-defined meta:name="DC.title">Aanvraag omgevingsvergunning voor het oprichten van 2 bedrijfsgebouwen en het realiseren van 2 uitritten aan de Andersonweg te Hellevoetslui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44</meta:user-defined>
    <meta:user-defined meta:name="OVERHEIDop.GmbID/DC.identifier">gmb-2024-8644</meta:user-defined>
    <meta:user-defined meta:name="OVERHEIDop.versieInformatie"/>
  </office:meta>
</office:document-meta>
</file>