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Aan het Water naast nummer 2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 Aan het Water naast nr. 22, 6065AP te Montfort / Roerdalen / verzonden 14 februari 2024 / het bouwen van een nieuw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e woning aan Aan het Water naast nummer 22 te Montfo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36</meta:user-defined>
    <meta:user-defined meta:name="OVERHEIDop.GmbID/DC.identifier">gmb-2024-86436</meta:user-defined>
    <meta:user-defined meta:name="OVERHEIDop.versieInformatie"/>
  </office:meta>
</office:document-meta>
</file>