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opslaghal aan Veldweg 1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Veldweg 16, 6075NL te Herkenbosch/ verzonden 21 februari 2024 / het uitbreiden van een opslagh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643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opslaghal aan Veldweg 16 te Herkenbosch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30</meta:user-defined>
    <meta:user-defined meta:name="OVERHEIDop.GmbID/DC.identifier">gmb-2024-86430</meta:user-defined>
    <meta:user-defined meta:name="OVERHEIDop.versieInformatie"/>
  </office:meta>
</office:document-meta>
</file>