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akoestisch omsluiten van de bestaande graaninstallatie aan Brandlintjesweg 2 te Montf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omgevingsvergunning</text:span>
          </text:p>
            <text:p text:style-name="common-al">Verlengen beslistermijn / Brandlintjesweg 2, 6065AZ te Montfort / verzonden 20 februari 2024 / het akoestisch omsluiten van de bestaande graaninstallati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86427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427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427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akoestisch omsluiten van de bestaande graaninstallatie aan Brandlintjesweg 2 te Montfort</meta:user-defined>
    <meta:user-defined meta:name="DCTERMS.W3CDTF/DCTERMS.available">2024-02-27</meta:user-defined>
    <meta:user-defined meta:name="DCTERMS.W3CDTF/OVERHEIDop.jaargang">2024</meta:user-defined>
    <meta:user-defined meta:name="OVERHEIDop.publicationIssue">86427</meta:user-defined>
    <meta:user-defined meta:name="OVERHEIDop.GmbID/DC.identifier">gmb-2024-86427</meta:user-defined>
    <meta:user-defined meta:name="OVERHEIDop.versieInformatie"/>
  </office:meta>
</office:document-meta>
</file>