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aan Roermondseweg ongenummerd kadastrale sectie D, nummer 185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 Roermondseweg ong, kadastrale sectie D, nummer 1858, 6061 -- te Posterholt / verzonden 19 februari 2024 / het bouwen van een nieuw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642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nieuwe woning aan Roermondseweg ongenummerd kadastrale sectie D, nummer 1858 te Posterhol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422</meta:user-defined>
    <meta:user-defined meta:name="OVERHEIDop.GmbID/DC.identifier">gmb-2024-86422</meta:user-defined>
    <meta:user-defined meta:name="OVERHEIDop.versieInformatie"/>
  </office:meta>
</office:document-meta>
</file>