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bullet style:num-suffix="" text:bullet-char="​" text:level="1">
        <style:list-level-properties text:min-label-width="10mm"/>
      </text:list-level-style-bullet>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voor het verlenen van ontheffingen ingevolge artikel 87 RVV voor de geslotenverklaringen tussen Vianen en Lexmond</text:p>
      <text:section text:name="regeling_id1-3-2" text:style-name="regeling">
        <text:section text:name="aanhef_id1-3-2-1" text:style-name="aanhef">
          <text:section text:name="preambule_id1-3-2-1-1" text:style-name="preambule">
            <text:p text:style-name="al">Beleidsregels van het college van burgemeester en wethouders van de gemeente Vijfheerenlanden houdende regels omtrent het verlenen van ontheffingen ingevolge artikel 87 RVV; Beleidsregels ontheffingen geslotenverklaringen tussen Vianen en Lexmond.</text:p>
            <text:p text:style-name="al"/>
            <text:p text:style-name="al">Gelet op artikel 87 Reglement Verkeersregels en Verkeerstekens 1990;</text:p>
            <text:p text:style-name="al"/>
            <text:p text:style-name="al">
            <text:span text:style-name="nadrukvet">Besluit:</text:span> Vast te stellen de Beleidsregels voor het verlenen van ontheffingen ingevolge artikel 87 RVV voor de geslotenverklaringen tussen Vianen en Lexmo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beleidsregels wordt verstaan onder:</text:p>
            <text:list text:style-name="id1-3-2-2-1-3">
              <text:list-item text:style-override="id1-3-2-2-1-3-1">
                <text:number>a)</text:number>
                <text:p text:style-name="al">Geslotenverklaring: is een verkeersbord dat aangeeft dat een bepaalde weg, straat of gebied verboden is voor bepaalde voertuigen;</text:p>
              </text:list-item>
              <text:list-item text:style-override="id1-3-2-2-1-3-2">
                <text:number>b)</text:number>
                <text:p text:style-name="al">Uitzondering onder bord C06: op de geslotenverklaring is een uitzondering gemaakt voor ontheffinghouders, lijnbussen, vrachtauto’s, taxi’s en landbouwvoertuigen door middel van het plaatsen van onderborden;</text:p>
              </text:list-item>
              <text:list-item text:style-override="id1-3-2-2-1-3-3">
                <text:number>c)</text:number>
                <text:p text:style-name="al">Motorvoertuig: alle gemotoriseerde voertuigen behalve bromfietsen, fietsen met trapondersteuning en gehandicaptenvoertuigen;</text:p>
              </text:list-item>
              <text:list-item text:style-override="id1-3-2-2-1-3-4">
                <text:number>d)</text:number>
                <text:p text:style-name="al">Vrachtauto: motorvoertuig, niet ingericht voor het vervoer van personen, waarvan de toegestane maximum massa meer bedraagt dan 3500 kg; als bedoeld in artikel 1, eerste lid, van het RVV 1990;</text:p>
              </text:list-item>
              <text:list-item text:style-override="id1-3-2-2-1-3-5">
                <text:number>e)</text:number>
                <text:p text:style-name="al">Landbouwvoertuig: landbouw- of bosbouwtrekker of motorvoertuig met beperkte snelheid, als bedoeld in artikel 1.1 van de RRV 1990 , al dan niet met aanhangwagen, met een maximumsnelheid van 40 km per uur;</text:p>
              </text:list-item>
              <text:list-item text:style-override="id1-3-2-2-1-3-6">
                <text:number>f)</text:number>
                <text:p text:style-name="al">Ontheffing: een besluit van het college van burgemeester en wethouders waarmee, al dan niet onder voorwaarden en in de gevallen zoals geregeld in deze beleidsregels, toegestaan wordt op wegen of gedeelten van wegen in de geslotenverklaring te rijden;</text:p>
              </text:list-item>
              <text:list-item text:style-override="id1-3-2-2-1-3-7">
                <text:number>g)</text:number>
                <text:p text:style-name="al">Ontheffinghouder: een natuurlijke of rechtspersoon aan wie een ontheffing als bedoeld in deze beleidsregels is verleend;</text:p>
              </text:list-item>
              <text:list-item text:style-override="id1-3-2-2-1-3-8">
                <text:number>h)</text:number>
                <text:p text:style-name="al">Verkeersbesluit: een besluit van een wegbeheerder om een bepaald verkeersteken te plaatsen, te wijzigen of in te trekken of een bepaalde fysieke maatregel te treffen. Hiervoor gelden regels die zijn vastgelegd in de wegenverkeerswetgeving, namelijk in het Besluit administratieve bepalingen inzake het wegverkeer (BABW);</text:p>
              </text:list-item>
              <text:list-item text:style-override="id1-3-2-2-1-3-9">
                <text:number>i)</text:number>
                <text:p text:style-name="al">RVV 1990: Reglement verkeersregels en verkeerstekens 1990;</text:p>
              </text:list-item>
              <text:list-item text:style-override="id1-3-2-2-1-3-10">
                <text:number>j)</text:number>
                <text:p text:style-name="al">Langdurige ontheffing: ontheffing van de geslotenverklaring verleend voor de periode tot en met 31 december 2027 en daarna verlengbaar;</text:p>
              </text:list-item>
              <text:list-item text:style-override="id1-3-2-2-1-3-11">
                <text:number>k)</text:number>
                <text:p text:style-name="al">Dagontheffing: voor incidentele ontheffing van de geslotenverklaring voor de duur van één kalenderdag.</text:p>
              </text:list-item>
            </text:list>
          </text:section>
          <text:section text:name="artikel_id1-3-2-2-2" text:style-name="artikel">
            <text:p text:style-name="artikel_kop_titel"><text:span text:style-name="artikel_kop_label">Artikel</text:span> <text:span text:style-name="artikel_kop_nr">2</text:span> Reikwijdte</text:p>
            <text:p text:style-name="al">Deze beleidsregels hebben betrekking en zijn van toepassing op de/het weggedeelte(n) in de gemeente Vijfheerenlanden waar en wanneer de geslotenverklaring geldt. </text:p>
            <text:p text:style-name="al">De doelgroepen die in aanmerking komen voor een ontheffing zijn alle inwoners, bedrijven en instellingen van Vijfheerenlanden. Voor bezoekers is een dagontheffing verkrijgbaar.</text:p>
            <text:p text:style-name="al">De geslotenverklaring geldt niet op officiële feestdagen.</text:p>
          </text:section>
          <text:section text:name="artikel_id1-3-2-2-3" text:style-name="artikel">
            <text:p text:style-name="artikel_kop_titel"><text:span text:style-name="artikel_kop_label">Artikel</text:span> <text:span text:style-name="artikel_kop_nr">3</text:span> Doel</text:p>
            <text:p text:style-name="al">Het doel van het ontheffingenbeleid voor de wegen waar de geslotenverklaring is ingesteld is:</text:p>
            <text:list text:style-name="id1-3-2-2-3-3">
              <text:list-item text:style-override="id1-3-2-2-3-3-1">
                <text:number>1.</text:number>
                <text:p text:style-name="al">Verbetering van de leefbaarheid van Vijfheerenlanden;</text:p>
              </text:list-item>
              <text:list-item text:style-override="id1-3-2-2-3-3-2">
                <text:number>2.</text:number>
                <text:p text:style-name="al">Verbetering van de verkeersveiligheid van de weggebruikers;</text:p>
              </text:list-item>
              <text:list-item text:style-override="id1-3-2-2-3-3-3">
                <text:number>3.</text:number>
                <text:p text:style-name="al">Verbetering van de luchtkwaliteit en vermindering van de geluidsoverlast in de woonomgeving;</text:p>
              </text:list-item>
              <text:list-item text:style-override="id1-3-2-2-3-3-4">
                <text:number>4.</text:number>
                <text:p text:style-name="al">Regulering van de hoeveelheid verkeer die gebruik maakt van de weg waar de geslotenverklaring geldt;</text:p>
              </text:list-item>
            </text:list>
          </text:section>
          <text:section text:name="artikel_id1-3-2-2-4" text:style-name="artikel">
            <text:p text:style-name="artikel_kop_titel"><text:span text:style-name="artikel_kop_label">Artikel</text:span> <text:span text:style-name="artikel_kop_nr">4</text:span> Aanvragen ontheffing</text:p>
            <text:list text:style-name="id1-3-2-2-4-2">
              <text:list-item text:style-override="id1-3-2-2-4-2">
                <text:number>1.</text:number>
                <text:p text:style-name="al">Een aanvraag voor een ontheffing van de geslotenverklaring kan digitaal, na inlog via DigID of eHerkenning, via de gemeentelijke website. </text:p>
              </text:list-item>
              <text:list-item text:style-override="id1-3-2-2-4-3">
                <text:number>2.</text:number>
                <text:p text:style-name="al">Een nieuwe langdurige ontheffing wordt tenminste 10 werkdagen vóór de gewenste ingangsdatum aangevraagd.</text:p>
              </text:list-item>
              <text:list-item text:style-override="id1-3-2-2-4-4">
                <text:number>3.</text:number>
                <text:p text:style-name="al">Voor aanvraag van de ontheffing aan de balie dient vooraf een afspraak te worden gemaakt via de website van de gemeente. </text:p>
              </text:list-item>
            </text:list>
          </text:section>
          <text:section text:name="artikel_id1-3-2-2-5" text:style-name="artikel">
            <text:p text:style-name="artikel_kop_titel"><text:span text:style-name="artikel_kop_label">Artikel</text:span> <text:span text:style-name="artikel_kop_nr">4.1</text:span> Ontheffing bewoners</text:p>
            <text:list text:style-name="id1-3-2-2-5-2">
              <text:list-item text:style-override="id1-3-2-2-5-2">
                <text:number>1.</text:number>
                <text:p text:style-name="al">Een langdurige ontheffing van de geslotenverklaring kan worden verleend aan alle ingeschreven inwoners van Vijfheerenlanden op basis van de Basis Registratie Personen voor inwoners, waarbij de aanvrager woonachtig is in de gemeente Vijfheerenlanden. Hierbij dient het voertuig op naam van de bewoner te staan, dan wel dient de inwoner de vaste berijder te zijn van de auto, aan te tonen middels leaseverklaring, bedrijfsverklaring of verklaring van de vereniging voor gedeeld autogebruik (ingeval van het gebruik van een deelauto). </text:p>
              </text:list-item>
              <text:list-item text:style-override="id1-3-2-2-5-3">
                <text:number>2.</text:number>
                <text:p text:style-name="al">Een ontheffing wordt verleend op woonadres. Op de ontheffing kunnen maximaal 5 kentekens worden geregistreerd. </text:p>
              </text:list-item>
              <text:list-item text:style-override="id1-3-2-2-5-4">
                <text:number>3.</text:number>
                <text:p text:style-name="al">Per woonadres binnen de gemeente Vijfheerenlanden kan maximaal 1 kenteken worden opgegeven ten behoeve van een langdurige ontheffing voor een voertuig dat niet op naam staat van de bewoner van dat adres, dan wel een leaseauto, bedrijfsauto of deelauto betreft. </text:p>
              </text:list-item>
              <text:list-item text:style-override="id1-3-2-2-5-5">
                <text:number>4.</text:number>
                <text:p text:style-name="al">Aan mensen die buiten Vijfheerenlanden wonen en een recreatiewoning of een campingstandplaats bezitten kan ontheffing worden verleend als middels een koopcontract kan worden aangetoond dat zij de woning of standplaats bezitten. Als sprake is van een huuroverkomst kan ontheffing worden verleend als middels een huurcontract kan worden aangetoond dat zij tenminste 2 maanden per jaar over deze woning of standplaats kunnen beschikken. </text:p>
              </text:list-item>
            </text:list>
          </text:section>
          <text:section text:name="artikel_id1-3-2-2-6" text:style-name="artikel">
            <text:p text:style-name="artikel_kop_titel"><text:span text:style-name="artikel_kop_label">Artikel</text:span> <text:span text:style-name="artikel_kop_nr">4.2</text:span> Ontheffing bedrijven en instellingen</text:p>
            <text:list text:style-name="id1-3-2-2-6-2">
              <text:list-item text:style-override="id1-3-2-2-6-2">
                <text:number>1.</text:number>
                <text:p text:style-name="al">Een langdurige ontheffing van de geslotenverklaring kan worden verleend aan bedrijven en instellingen op basis van inschrijving KvK voor bedrijven, waarbij het vestigingsadres gelegen is in de gemeente Vijfheerenlanden. </text:p>
              </text:list-item>
              <text:list-item text:style-override="id1-3-2-2-6-3">
                <text:number/>
                <text:p text:style-name="al">Hierbij dient het voertuig toe te behoren aan een medewerker/vrijwilliger die actief is voor het betreffende bedrijf of instelling. </text:p>
              </text:list-item>
              <text:list-item text:style-override="id1-3-2-2-6-4">
                <text:number>2.</text:number>
                <text:p text:style-name="al">Op de ontheffing kunnen maximaal 100 kentekens worden geregistreerd. </text:p>
              </text:list-item>
            </text:list>
          </text:section>
          <text:section text:name="artikel_id1-3-2-2-7" text:style-name="artikel">
            <text:p text:style-name="artikel_kop_titel"><text:span text:style-name="artikel_kop_label">Artikel</text:span> <text:span text:style-name="artikel_kop_nr">4.3</text:span> Dagontheffing</text:p>
            <text:list text:style-name="id1-3-2-2-7-2">
              <text:list-item text:style-override="id1-3-2-2-7-2">
                <text:number>1.</text:number>
                <text:p text:style-name="al">Een dagontheffing heeft een maximale geldigheidsduur van één kalenderdag (van 0.00 uur tot 24.00 uur).</text:p>
              </text:list-item>
              <text:list-item text:style-override="id1-3-2-2-7-3">
                <text:number>2.</text:number>
                <text:p text:style-name="al">Een dagontheffing kan alleen digitaal worden aangevraagd en kan direct na betaling worden gebruikt.</text:p>
              </text:list-item>
              <text:list-item text:style-override="id1-3-2-2-7-4">
                <text:number>3.</text:number>
                <text:p text:style-name="al">Een dagontheffing wordt aangevraagd op basis van het kenteken van het voertuig. Na aanvraag is het niet mogelijk het kenteken te wijzigen.</text:p>
              </text:list-item>
              <text:list-item text:style-override="id1-3-2-2-7-5">
                <text:number>4.</text:number>
                <text:p text:style-name="al">Aan bedrijven en instellingen die bezoekers ontvangen (zoals restaurants, Bed &amp; Breakfasts e.d.) wordt de mogelijkheid geboden om terplekke een kortingscode te overhandigen aan de bezoeker, waarmee de dagontheffing door de bezoeker gratis kan worden aangevraagd voordat de bezoeker door de geslotenverklaring rijdt. </text:p>
              </text:list-item>
            </text:list>
          </text:section>
          <text:section text:name="artikel_id1-3-2-2-8" text:style-name="artikel">
            <text:p text:style-name="artikel_kop_titel"><text:span text:style-name="artikel_kop_label">Artikel</text:span> <text:span text:style-name="artikel_kop_nr">4.4</text:span> Functionele ontheffing</text:p>
            <text:list text:style-name="id1-3-2-2-8-2">
              <text:list-item text:style-override="id1-3-2-2-8-2">
                <text:number>1.</text:number>
                <text:p text:style-name="al">Een functionele ontheffing van de geslotenverklaring kan worden verleend aan voertuigen die noodzakelijk zijn ten behoeve van beheer, onderhoud of handhaving van de openbare ruimte. </text:p>
              </text:list-item>
              <text:list-item text:style-override="id1-3-2-2-8-3">
                <text:number>2.</text:number>
                <text:p text:style-name="al">De functionele ontheffing is alleen geldig in die gevallen dat het voertuig nodig is voor de functie-uitoefening. </text:p>
              </text:list-item>
              <text:list-item text:style-override="id1-3-2-2-8-4">
                <text:number>3.</text:number>
                <text:p text:style-name="al">Een functionele ontheffing wordt verleend voor onbepaalde tijd.</text:p>
              </text:list-item>
            </text:list>
          </text:section>
          <text:section text:name="artikel_id1-3-2-2-9" text:style-name="artikel">
            <text:p text:style-name="artikel_kop_titel"><text:span text:style-name="artikel_kop_label">Artikel</text:span> <text:span text:style-name="artikel_kop_nr">5</text:span> Verlening langdurende ontheffing en dagontheffing</text:p>
            <text:list text:style-name="id1-3-2-2-9-2">
              <text:list-item text:style-override="id1-3-2-2-9-2">
                <text:number>1.</text:number>
                <text:p text:style-name="al">De ontheffinghouder is verantwoordelijk voor het registreren (en wijzigen) van een kenteken en/of het verlengen van een ontheffing indien de geldigheid is verlopen.</text:p>
              </text:list-item>
              <text:list-item text:style-override="id1-3-2-2-9-3">
                <text:number>2.</text:number>
                <text:p text:style-name="al">De ontheffing bestaat uit een recht waarbij de verstrekte gegevens van de aanvrager worden opgeslagen in een database.</text:p>
              </text:list-item>
              <text:list-item text:style-override="id1-3-2-2-9-4">
                <text:number>3.</text:number>
                <text:p text:style-name="al">In deze database wordt per langdurende ontheffing en per dagontheffing het volgende opgenomen:</text:p>
                <text:list text:style-name="id1-3-2-2-9-4-3">
                  <text:list-item text:style-override="id1-3-2-2-9-4-3-1">
                    <text:number>a)</text:number>
                    <text:p text:style-name="al">het kenteken van het voertuig waarvoor de ontheffing is verleend;</text:p>
                  </text:list-item>
                  <text:list-item text:style-override="id1-3-2-2-9-4-3-2">
                    <text:number>b)</text:number>
                    <text:p text:style-name="al">Het e-mailadres van de aanvrager;</text:p>
                  </text:list-item>
                  <text:list-item text:style-override="id1-3-2-2-9-4-3-3">
                    <text:number>c)</text:number>
                    <text:p text:style-name="al">de NAW-gegevens van de ontheffinghouder waar het een langdurige ontheffing betreft;</text:p>
                  </text:list-item>
                  <text:list-item text:style-override="id1-3-2-2-9-4-3-4">
                    <text:number>d)</text:number>
                    <text:p text:style-name="al">de periode waarvoor de ontheffing geldt.</text:p>
                  </text:list-item>
                </text:list>
              </text:list-item>
            </text:list>
          </text:section>
          <text:section text:name="artikel_id1-3-2-2-10" text:style-name="artikel">
            <text:p text:style-name="artikel_kop_titel"><text:span text:style-name="artikel_kop_label">Artikel</text:span> <text:span text:style-name="artikel_kop_nr">6</text:span> Kosten ontheffing</text:p>
            <text:p text:style-name="al">De hoogte van de verschuldigde leges voor het in behandeling nemen van een aanvraag tot ontheffing of het wijzigen van een ontheffing nadat deze is verleend, is opgenomen in de tarieventabel van de Legesverordening van de gemeente Vijfheerenlanden.</text:p>
          </text:section>
          <text:section text:name="artikel_id1-3-2-2-11" text:style-name="artikel">
            <text:p text:style-name="artikel_kop_titel"><text:span text:style-name="artikel_kop_label">Artikel</text:span> <text:span text:style-name="artikel_kop_nr">7</text:span> Intrekken of vervallen van de ontheffing</text:p>
            <text:list text:style-name="id1-3-2-2-11-2">
              <text:list-item text:style-override="id1-3-2-2-11-2">
                <text:number>1.1</text:number>
                <text:p text:style-name="al">De ontheffing wordt ingetrokken indien:</text:p>
                <text:list text:style-name="id1-3-2-2-11-2-3">
                  <text:list-item text:style-override="id1-3-2-2-11-2-3-1">
                    <text:number>a)</text:number>
                    <text:p text:style-name="al">de ontheffinghouder daartoe verzoekt (verwerking vindt plaats binnen 2 weken);</text:p>
                  </text:list-item>
                  <text:list-item text:style-override="id1-3-2-2-11-2-3-2">
                    <text:number>b)</text:number>
                    <text:p text:style-name="al">ter verkrijging van de ontheffing bewust onjuiste gegevens zijn ingediend;</text:p>
                  </text:list-item>
                  <text:list-item text:style-override="id1-3-2-2-11-2-3-3">
                    <text:number>c)</text:number>
                    <text:p text:style-name="al">de motivering, op grond waarvan de ontheffing is verstrekt, is vervallen of gewijzigd;</text:p>
                  </text:list-item>
                  <text:list-item text:style-override="id1-3-2-2-11-2-3-4">
                    <text:number>d)</text:number>
                    <text:p text:style-name="al">de aan de ontheffing verbonden voorschriften niet worden nagekomen;</text:p>
                  </text:list-item>
                  <text:list-item text:style-override="id1-3-2-2-11-2-3-5">
                    <text:number>e)</text:number>
                    <text:p text:style-name="al">het voertuig waar de ontheffing voor is verleend wordt verkocht;</text:p>
                  </text:list-item>
                  <text:list-item text:style-override="id1-3-2-2-11-2-3-6">
                    <text:number>f)</text:number>
                    <text:p text:style-name="al">bij herhaling sprake is van misbruik of een ander gebruik van de ontheffing, dan waarvoor deze is bedoeld of;</text:p>
                  </text:list-item>
                  <text:list-item text:style-override="id1-3-2-2-11-2-3-7">
                    <text:number>g)</text:number>
                    <text:p text:style-name="al">de ontheffing valselijk is opgemaakt of vervalst is met het oogmerk om deze echt en onvervalst te (laten) gebruiken.</text:p>
                  </text:list-item>
                </text:list>
              </text:list-item>
              <text:list-item text:style-override="id1-3-2-2-11-3">
                <text:number>1.2</text:number>
                <text:p text:style-name="al">Bij intrekken of vroegtijdig beëindigen van de ontheffing is er geen restitutie mogelijk.</text:p>
              </text:list-item>
              <text:list-item text:style-override="id1-3-2-2-11-4">
                <text:number>2.</text:number>
                <text:p text:style-name="al">De ontheffing vervalt:</text:p>
                <text:list text:style-name="id1-3-2-2-11-4-3">
                  <text:list-item text:style-override="id1-3-2-2-11-4-3-1">
                    <text:number>a)</text:number>
                    <text:p text:style-name="al">bij overlijden van de ontheffinghouder;</text:p>
                  </text:list-item>
                  <text:list-item text:style-override="id1-3-2-2-11-4-3-2">
                    <text:number>b)</text:number>
                    <text:p text:style-name="al">bij verhuizing van de ontheffinghouder;</text:p>
                  </text:list-item>
                  <text:list-item text:style-override="id1-3-2-2-11-4-3-3">
                    <text:number>c)</text:number>
                    <text:p text:style-name="al">wanneer de verkeersmaatregel, waarvoor de ontheffing is verleend, wordt ingetrokken.</text:p>
                  </text:list-item>
                </text:list>
              </text:list-item>
              <text:list-item text:style-override="id1-3-2-2-11-5">
                <text:number>3.</text:number>
                <text:p text:style-name="al">Een ontheffing wordt niet eerder onbruikbaar dan nadat de bezwaartermijn na een besluit tot intrekking als bedoeld in het eerste lid is afgelopen.</text:p>
              </text:list-item>
              <text:list-item text:style-override="id1-3-2-2-11-6">
                <text:number>4.</text:number>
                <text:p text:style-name="al">Indien er sprake is van misbruik van de ontheffing conform lid 1 onder f, waarbij de ontheffing door het college is ingetrokken, wordt gedurende de lopende periode waarvoor de ontheffing is verleend geen nieuwe ontheffing verstrekt.</text:p>
              </text:list-item>
            </text:list>
          </text:section>
          <text:section text:name="artikel_id1-3-2-2-12" text:style-name="artikel">
            <text:p text:style-name="artikel_kop_titel"><text:span text:style-name="artikel_kop_label">Artikel</text:span> <text:span text:style-name="artikel_kop_nr">8</text:span> Vrijstellingen</text:p>
            <text:list text:style-name="id1-3-2-2-12-2">
              <text:list-item text:style-override="id1-3-2-2-12-2">
                <text:number>1.</text:number>
                <text:p text:style-name="al">Artikel 91 van het RVV bepaalt dat bestuurders van een voorrangsvoertuig (zoals hulpdiensten Brandweer, Ambulance en Politie) mogen afwijken van de voorschriften van dit besluit voor zover de uitoefening van hun taak dit vereist. Deze voertuigen zijn vrijgesteld van de bepalingen in het RVV 1990.</text:p>
              </text:list-item>
              <text:list-item text:style-override="id1-3-2-2-12-3">
                <text:number>2.</text:number>
                <text:p text:style-name="al">Op grond van artikel 147 van de Wegenverkeerswet is Rijkswaterstaat bevoegd vrijstelling te verlenen van bepalingen krachtens de Wegenverkeerswet, waaronder het RVV 1990 voor het gebruik van de weg. </text:p>
              </text:list-item>
              <text:list-item text:style-override="id1-3-2-2-12-4">
                <text:number>3.</text:number>
                <text:p text:style-name="al">De categorie lijnbussen is uitgezonderd van de geslotenverklaring. De vervoerder heeft de mogelijkheid om ondersteunende voertuigen, zoals technische ondersteuning en voertuigen van BOA’s, bij de gemeente kenbaar te maken (zie lid 4).</text:p>
              </text:list-item>
              <text:list-item text:style-override="id1-3-2-2-12-5">
                <text:number>4.</text:number>
                <text:p text:style-name="al">Partijen en instanties die beschikken over een (landelijke) vrijstelling hoeven geen formele aanvraag tot ontheffing in te dienen bij de gemeente Vijfheerenlanden. Zij zijn er wel zelf verantwoordelijk voor dat het kenteken van het betreffende motorvoertuig waarvoor de vrijstelling is verleend bij de gemeente Vijfheerenlanden bekend is. De gemeente opent een kanaal waar houders van een vrijstelling het betreffende kenteken kunnen registreren. Eventuele kentekenwijzigingen moeten door de partijen en instanties via hetzelfde kanaal aan de gemeente Vijfheerenlanden worden doorgegeven. </text:p>
              </text:list-item>
            </text:list>
          </text:section>
          <text:section text:name="artikel_id1-3-2-2-13" text:style-name="artikel">
            <text:p text:style-name="artikel_kop_titel"><text:span text:style-name="artikel_kop_label">Artikel</text:span> <text:span text:style-name="artikel_kop_nr">9</text:span> Hardheidsclausule</text:p>
            <text:p text:style-name="al">Het college kan ontheffing verlenen indien aannemelijk wordt gemaakt dat het weigeren van een ontheffing een onvoorzien en onredelijk benadelend gevolg heeft voor de betrokkene.</text:p>
          </text:section>
          <text:section text:name="artikel_id1-3-2-2-14" text:style-name="artikel">
            <text:p text:style-name="artikel_kop_titel"><text:span text:style-name="artikel_kop_label">Artikel</text:span> <text:span text:style-name="artikel_kop_nr">10</text:span> Citeerregel</text:p>
            <text:p text:style-name="al">De beleidsregels worden aangehaald als: Beleidsregels ontheffingen geslotenverklaring tussen Vianen en Lexmond.</text:p>
          </text:section>
          <text:section text:name="artikel_id1-3-2-2-15" text:style-name="artikel">
            <text:p text:style-name="artikel_kop_titel"><text:span text:style-name="artikel_kop_label">Artikel</text:span> <text:span text:style-name="artikel_kop_nr">11</text:span> Inwerkingtreding</text:p>
            <text:p text:style-name="al">Deze beleidsregels treden in werking een dag na de bekendmaking in het gemeenteblad.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86421</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421</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421</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Vijfheerenlanden</meta:user-defined>
    <meta:user-defined meta:name="OVERHEID.Informatietype/DC.type">officiële publicatie</meta:user-defined>
    <meta:user-defined meta:name="OVERHEIDop.Rubriek/DC.type">beleidsregel</meta:user-defined>
    <meta:user-defined meta:name="OVERHEID.Gemeente/DCTERMS.publisher">Vijfheerenlanden</meta:user-defined>
    <meta:user-defined meta:name="OVERHEID.Gemeente/OVERHEID.authority">Vijfheerenlanden</meta:user-defined>
    <meta:user-defined meta:name="OVERHEID.TaxonomieBeleidsagendaDecentraal/OVERHEID.category">Bestuur | Organisatie en beleid</meta:user-defined>
    <meta:user-defined meta:name="DC.source">artikel 87 van de Reglement verkeersregels en verkeerstekens 1990 (RVV 1990)]|[1.0:c:BWBR0004825&amp;artikel=87&amp;g=2023-07-01</meta:user-defined>
    <meta:user-defined meta:name="OVERHEIDop.referentienummer">1053834</meta:user-defined>
    <meta:user-defined meta:name="DCTERMS.alternative">Beleidsregels ontheffingen geslotenverklaring tussen Vianen en Lexmond</meta:user-defined>
    <dc:language>nl</dc:language>
    <meta:user-defined meta:name="OVERHEIDop.locatietype/OVERHEIDop.gebiedsmarkering">Gemeente</meta:user-defined>
    <meta:user-defined meta:name="DC.title">Beleidsregels voor het verlenen van ontheffingen ingevolge artikel 87 RVV voor de geslotenverklaringen tussen Vianen en Lexmond</meta:user-defined>
    <meta:user-defined meta:name="DCTERMS.W3CDTF/DCTERMS.available">2024-02-26</meta:user-defined>
    <meta:user-defined meta:name="DCTERMS.W3CDTF/OVERHEIDop.jaargang">2024</meta:user-defined>
    <meta:user-defined meta:name="OVERHEIDop.publicationIssue">86421</meta:user-defined>
    <meta:user-defined meta:name="OVERHEIDop.betreftRegeling">CVDR716152_1</meta:user-defined>
    <meta:user-defined meta:name="xs:date/OVERHEIDop.startdatum">2024-02-27</meta:user-defined>
    <meta:user-defined meta:name="OVERHEIDop.GmbID/DC.identifier">gmb-2024-86421</meta:user-defined>
    <meta:user-defined meta:name="OVERHEIDop.versieInformatie"/>
  </office:meta>
</office:document-meta>
</file>