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Stationsweg 8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Stationsweg 87, 6075 CB te Herkenbosch / verzonden 14 februari 2024 / het bouwen van e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Stationsweg 87 te Herkenbosch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16</meta:user-defined>
    <meta:user-defined meta:name="OVERHEIDop.GmbID/DC.identifier">gmb-2024-86416</meta:user-defined>
    <meta:user-defined meta:name="OVERHEIDop.versieInformatie"/>
  </office:meta>
</office:document-meta>
</file>