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oningsdag op 27.04.2024 van 13.00 uur tot 17.00 uur aan Schepersheuvel 1a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Schepersheuvel 1a, 6077HH te Sint Odiliënberg/ Roerdalen / verzonden 19 februari 2024 / het organiseren en houden van Koningsdag op 27.04.2024 van 13.00 uur tot 17.00 uur / Stichting Jeugdraad St. Odiliënbe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1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oningsdag op 27.04.2024 van 13.00 uur tot 17.00 uur aan Schepersheuvel 1a te Sint Odiliënbe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12</meta:user-defined>
    <meta:user-defined meta:name="OVERHEIDop.GmbID/DC.identifier">gmb-2024-86412</meta:user-defined>
    <meta:user-defined meta:name="OVERHEIDop.versieInformatie"/>
  </office:meta>
</office:document-meta>
</file>