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Zwembadweg 2BG9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Zwembadweg 2BG99, 6061 EZ te Posterholt / Roerdalen / ingekomen 20 februari 2024 / het plaatsen van een tui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an Zwembadweg 2BG99 te Posterhol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03</meta:user-defined>
    <meta:user-defined meta:name="OVERHEIDop.GmbID/DC.identifier">gmb-2024-86403</meta:user-defined>
    <meta:user-defined meta:name="OVERHEIDop.versieInformatie"/>
  </office:meta>
</office:document-meta>
</file>