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van Oostveenstraat 1 te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2024-003010 voor een omgevingsvergunning voor een ontheffing plaatsen opslagcontainer bouwkeet mobiel toilet steiger voor de periode 15 april 2024 t/m 12 juli 2024 i.v.m. Bouwplaatsvoorzieningen ten behoeve van een onderhouds- en verduurzamingsproject te Baambrugge. nabij de Wethouder van Oostveenstraat 1 te Baambrugg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02-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02-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38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8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8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010 </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Wethouder van Oostveenstraat 1 te Baambrugge</meta:user-defined>
    <meta:user-defined meta:name="DCTERMS.W3CDTF/DCTERMS.available">2024-02-26</meta:user-defined>
    <meta:user-defined meta:name="DCTERMS.W3CDTF/OVERHEIDop.jaargang">2024</meta:user-defined>
    <meta:user-defined meta:name="OVERHEIDop.publicationIssue">86383</meta:user-defined>
    <meta:user-defined meta:name="OVERHEIDop.GmbID/DC.identifier">gmb-2024-86383</meta:user-defined>
    <meta:user-defined meta:name="OVERHEIDop.versieInformatie"/>
  </office:meta>
</office:document-meta>
</file>