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hogen van de productie en het wijzigen van de bedrijfstijden, Molenstraat 10, 5113 GG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2-12-2023  een aanvraag omgevingsvergunning hebben ontvangen voor het verhogen van de productie en het wijzigen van de bedrijfstijden op het adres Molenstraat 10, 5113 GG Ulicoten (10520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<text:span text:style-name="nadrukvet">Een publicatie van de ontvangen aanvraag omgevingsvergunning heeft een informatief karakter. U kunt pas zienswijze indienen of bezwaar maken als een besluit is genomen op een aanvraag. Dit besluit wordt ook gepubliceerd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63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2011</meta:user-defined>
    <meta:user-defined meta:name="DCTERMS.abstract">Projectomschrijving: Aanvraag omgevingsvergunning milieu (verandering) voor wijziging bedrijfstijden en verhogen productie., Toelichting: N.v.t.</meta:user-defined>
    <dc:language>nl</dc:language>
    <meta:user-defined meta:name="OVERHEIDop.locatietype/OVERHEIDop.gebiedsmarkering">Punt</meta:user-defined>
    <meta:user-defined meta:name="DC.title">Ingekomen aanvraag omgevingsvergunning, het verhogen van de productie en het wijzigen van de bedrijfstijden, Molenstraat 10, 5113 GG Ulico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38</meta:user-defined>
    <meta:user-defined meta:name="OVERHEIDop.GmbID/DC.identifier">gmb-2024-8638</meta:user-defined>
    <meta:user-defined meta:name="OVERHEIDop.versieInformatie"/>
  </office:meta>
</office:document-meta>
</file>