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bedrijfspand en twee in- en uitritten aan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bedrijfspand en twee in- en uitritten aan Arduinstraat Breda</text:span>
          </text:p>
            <text:p text:style-name="common-al">De gemeente Breda heeft een aanvraag voor een omgevingsvergunning ontvangen. De omgevingsvergunning is aangevraagd voor het realiseren van een bedrijfspand en twee in- en uitritten aan Arduinstraat Breda. </text:p>
            <text:p text:style-name="common-al">De gemeente Breda heeft op 22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56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3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665</meta:user-defined>
    <meta:user-defined meta:name="DCTERMS.abstract">het realiseren van een bedrijfspand en twee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realiseren van een bedrijfspand en twee in- en uitritten aan Arduinstraat Bred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78</meta:user-defined>
    <meta:user-defined meta:name="OVERHEIDop.GmbID/DC.identifier">gmb-2024-86378</meta:user-defined>
    <meta:user-defined meta:name="OVERHEIDop.versieInformatie"/>
  </office:meta>
</office:document-meta>
</file>