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maximaal 20 sandwichborden in de periode van 13 maart 2024 t/m 20 maart 2024 te Waadho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ntheffing (toestemming) voor het plaatsen van maximaal 20 sandwichborden in de gemeente Waadhoeke ter promotie van Kom in de Kas in de periode van 13 maart 2024 t/m 20 maart 2024 (zaaknummer: 2024-034706)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FRANEKER</text:p>
            <text:p text:style-name="common-al">In uw bezwaar staat in ieder geval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 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6374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7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7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34706</meta:user-defined>
    <dc:language>nl</dc:language>
    <meta:user-defined meta:name="OVERHEIDop.locatietype/OVERHEIDop.gebiedsmarkering">Gemeente</meta:user-defined>
    <meta:user-defined meta:name="DC.title">Ontheffing voor het plaatsen van maximaal 20 sandwichborden in de periode van 13 maart 2024 t/m 20 maart 2024 te Waadhoeke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374</meta:user-defined>
    <meta:user-defined meta:name="OVERHEIDop.GmbID/DC.identifier">gmb-2024-86374</meta:user-defined>
    <meta:user-defined meta:name="OVERHEIDop.versieInformatie"/>
  </office:meta>
</office:document-meta>
</file>