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aanleggen uitweg, Domeinstraat (OTN00 F 1906, OTN00 F 1907, OTN00 F 2566), Ochten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aanleggen uitweg, Domeinstraat (OTN00 F 1906, OTN00 F 1907, OTN00 F 2566), Ochten (2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ouwen woning en aanleggen uitweg, Domeinstraat (OTN00 F 1906, OTN00 F 1907, OTN00 F 2566), Ochten (21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6</meta:user-defined>
    <meta:user-defined meta:name="OVERHEIDop.GmbID/DC.identifier">gmb-2024-8636</meta:user-defined>
    <meta:user-defined meta:name="OVERHEIDop.versieInformatie"/>
  </office:meta>
</office:document-meta>
</file>