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De Oude Weideloop' op zondag 7 april 2024 van 10.00 uur tot 22.00 uur volgens de  aangeleverde route en op het Van den Elsenplein in Wagenberg.</text:p>
            <text:p text:style-name="common-al">Ontheffing geluidhinder voor dit evenement op zondag 7 april 2024 van 11.00 uur tot 20.30 uur langs de route en op het Van den Elsenplein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63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507</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4-04-02</meta:user-defined>
    <meta:user-defined meta:name="OVERHEIDop.terinzageleggingBG">https://jeleefomgeving.nl/inzien/805319141/415291e0-ccad-11ee-a330-00505601200c</meta:user-defined>
    <meta:user-defined meta:name="DCTERMS.W3CDTF/DCTERMS.available">2024-02-29</meta:user-defined>
    <meta:user-defined meta:name="DCTERMS.W3CDTF/OVERHEIDop.jaargang">2024</meta:user-defined>
    <meta:user-defined meta:name="OVERHEIDop.publicationIssue">86356</meta:user-defined>
    <meta:user-defined meta:name="OVERHEIDop.GmbID/DC.identifier">gmb-2024-86356</meta:user-defined>
    <meta:user-defined meta:name="OVERHEIDop.versieInformatie"/>
  </office:meta>
</office:document-meta>
</file>