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perstraat 14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msdelta een aanvraag ontvangen voor het versterken van het voorhuis (archeologisch monument) op de locatie Peperstraat 14, 9908PE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9</meta:user-defined>
    <meta:user-defined meta:name="DCTERMS.abstract">31 december 2023 voor het versterken van het voorhuis (archeologisch monument) op de locatie Peperstraat 14, 9908PE Godlinze.</meta:user-defined>
    <dc:language>nl</dc:language>
    <meta:user-defined meta:name="OVERHEIDop.locatietype/OVERHEIDop.gebiedsmarkering">Punt</meta:user-defined>
    <meta:user-defined meta:name="DC.title">Kennisgeving ontvangst aanvraag omgevingsvergunning Peperstraat 14, 9908PE Godlin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352</meta:user-defined>
    <meta:user-defined meta:name="OVERHEIDop.GmbID/DC.identifier">gmb-2024-86352</meta:user-defined>
    <meta:user-defined meta:name="OVERHEIDop.versieInformatie"/>
  </office:meta>
</office:document-meta>
</file>