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aatwerkvoorschriften brandveiligheid - Arriva Personenvervoer Nederland B.V,Fortuinstraat 20, 7514 A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
            <text:span text:style-name="nadrukvet">Fortuinstraat 20, 7514 AJ Enschede</text:span>
            <text:span text:style-name="nadrukvet">,</text:span> (0153Z2024022100005): </text:p>
            <text:p text:style-name="last-al">Besluit stellen van maatwerkvoorschriften d.d. 19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635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5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5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22100005</meta:user-defined>
    <dc:language>nl</dc:language>
    <meta:user-defined meta:name="OVERHEIDop.locatietype/OVERHEIDop.gebiedsmarkering">Punt</meta:user-defined>
    <meta:user-defined meta:name="DC.title">Melding maatwerkvoorschriften brandveiligheid - Arriva Personenvervoer Nederland B.V,Fortuinstraat 20, 7514 AJ Enschede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350</meta:user-defined>
    <meta:user-defined meta:name="OVERHEIDop.GmbID/DC.identifier">gmb-2024-86350</meta:user-defined>
    <meta:user-defined meta:name="OVERHEIDop.versieInformatie"/>
  </office:meta>
</office:document-meta>
</file>