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, exploitatievergunning en terrasvergunning in verband met de overname van een bestaand bedrijf aan Parkstraat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Aanvragen alcoholvergunning, exploitatievergunning en terrasvergunning i.v.m. de overname van een bestaand bedrijf</text:p>
            <text:p text:style-name="common-al">Aangevraagd door:  Palthe Horeca</text:p>
            <text:p text:style-name="common-al">Locatie:  Parkstraat 1</text:p>
            <text:p text:style-name="common-al">Datum:  onbepaalde tijd/tot wederopzegging </text:p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last-al">Voor het inzien van de aanvraag kunt u telefonisch contact opnemen met mevrouw A. van Gerwen-van den Nieuwenhof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634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4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4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vergunning, exploitatievergunning en terrasvergunning in verband met de overname van een bestaand bedrijf aan Parkstraat 1 te Nuen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49</meta:user-defined>
    <meta:user-defined meta:name="OVERHEIDop.GmbID/DC.identifier">gmb-2024-86349</meta:user-defined>
    <meta:user-defined meta:name="OVERHEIDop.versieInformatie"/>
  </office:meta>
</office:document-meta>
</file>