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eer 20,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 een besluit genomen op de aanvraag voor een omgevingsvergunning met zaaknummer <text:span text:style-name="nadrukvet">2023-436393</text:span>.</text:p>
            <text:p text:style-name="common-al">De zaak betreft locatie de Scheer 20 5555LR Valkenswaard en heeft de omschrijving "bouwen aanbouw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3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393</meta:user-defined>
    <meta:user-defined meta:name="DCTERMS.abstract">bouwen aanbouw woonhuis, de Scheer 20</meta:user-defined>
    <dc:language>nl</dc:language>
    <meta:user-defined meta:name="OVERHEIDop.locatietype/OVERHEIDop.gebiedsmarkering">Punt</meta:user-defined>
    <meta:user-defined meta:name="DC.title">Besluit aanvraag omgevingsvergunning de Scheer 20, 5555LR Valkenswa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48</meta:user-defined>
    <meta:user-defined meta:name="OVERHEIDop.GmbID/DC.identifier">gmb-2024-86348</meta:user-defined>
    <meta:user-defined meta:name="OVERHEIDop.versieInformatie"/>
  </office:meta>
</office:document-meta>
</file>