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vangen van een schuur , Noorderstationsstraat 29, 9716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vervangen van een schuur </text:span>
            <text:span text:style-name="nadrukvet"> aan </text:span>
            <text:span text:style-name="nadrukvet">Noorderstationsstraat 29 te Groningen</text:span>
          </text:p>
            <text:p text:style-name="common-al">De gemeente Groningen heeft een aanvraag voor een omgevingsvergunning ontvangen. De vergunning is aangevraagd voor het vervangen van een schuur  aan Noorderstationsstraat 29 te Groningen, dossiernummer GRN-00000967 (verzonden 22-02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34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4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4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967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vangen van een schuur , Noorderstationsstraat 29, 9716 AP Gronin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43</meta:user-defined>
    <meta:user-defined meta:name="OVERHEIDop.GmbID/DC.identifier">gmb-2024-86343</meta:user-defined>
    <meta:user-defined meta:name="OVERHEIDop.versieInformatie"/>
  </office:meta>
</office:document-meta>
</file>