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locatie: Ingekomen aanvraag omgevingsvergunning Broekgraaf fase 3G kavel 1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in de publicatie van 29 december 2023 het adres gepubliceerd ter hoogte van Diefdijk 15(Kadastrale perceel G-947)in Schoonrewoerd, Leerdam (LDM00) G 947. De aanvraag is geregistreerd onder zaaknummer OVR-2023-003972. De aanvraag betreft het bouwen van een woning.</text:p>
            <text:p text:style-name="common-al"/>
            <text:p text:style-name="common-al">Dit moet zijn:</text:p>
            <text:p text:style-name="common-al"/>
            <text:p text:style-name="common-al">Broekgraaf fase 3G kavel 15 in Leerdam. De aanvraag is geregistreerd onder zaaknummer OVR-2023-003972. De aanvraag betreft het bouwen van een woning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63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Rectificatie op locatie: Ingekomen aanvraag omgevingsvergunning Broekgraaf fase 3G kavel 15 in Leerdam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34</meta:user-defined>
    <meta:user-defined meta:name="OVERHEIDop.GmbID/DC.identifier">gmb-2024-8634</meta:user-defined>
    <meta:user-defined meta:name="OVERHEIDop.versieInformatie"/>
  </office:meta>
</office:document-meta>
</file>