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3 Hoogezand, Verlenging beslistermijn omgevingsvergunning (reguliere procedure) 19521347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Produktieweg 3, 9601 MA Hoogezand, voor het uitbreiden van de kantoren en het wijzigen van de voorgevel, ingediend op 31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633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3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duktieweg 3 Hoogezand, Verlenging beslistermijn omgevingsvergunning (reguliere procedure) 19521347088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39</meta:user-defined>
    <meta:user-defined meta:name="OVERHEIDop.GmbID/DC.identifier">gmb-2024-86339</meta:user-defined>
    <meta:user-defined meta:name="OVERHEIDop.versieInformatie"/>
  </office:meta>
</office:document-meta>
</file>