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0 koopwoningen inclusief 10 buitenbergingen (holy zuid oost, de goudvogel fase 2) aan Wielewaalstraat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 </text:p>
            <text:p text:style-name="common-al">Voor : het bouwen van 10 koopwoningen inclusief 10 buitenbergingen (holy zuid oost, de goudvogel fase 2) </text:p>
            <text:p text:style-name="common-al">Locatie : Wielewaalstraat </text:p>
            <text:p text:style-name="common-al">Kenmerk : OVXINR-9318</text:p>
            <text:p text:style-name="common-al">Type aanvraag : vergunningaanvraag regulier behandelen</text:p>
            <text:p text:style-name="common-al">Datum ontvangst : 27 december 2023</text:p>
            <text:p text:style-name="common-al">Datum beschikking : 19 februari 2024. </text:p>
            <text:p text:style-name="common-al">Tegen het besluit kan binnen zes weken na bekendmaking bezwaar worden aangetekend. Het bezwaarschrift kan worden ingediend bij burgemeester en wethouders van Vlaardingen, p/a het hoofd van het team Bouw- en Woningtoezicht, Postbus 1002, 3130 EB Vlaardingen. </text:p>
            <text:p text:style-name="common-al">De 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</text:p>
            <text:p text:style-name="common-al">voorziening worden gevraagd bij de voorzieningenrechter van de sector bestuursrecht van de Rechtbank </text:p>
            <text:p text:style-name="common-al">in Rotterdam, Postbus 50951, 3007 BM Rotterdam. Wanneer een voorlopige voorziening wordt </text:p>
            <text:p text:style-name="common-al">aangevraagd treedt de beschikking pas in werking nadat hierover een beslissing is genomen.  </text:p>
            <text:p text:style-name="last-al">De beschikking en de bijbehorende stukken kunt u digitaal opvragen via het gemeentelijk e-mailadres: bwtregie@vlaardingen.nl. van het Bouw- &amp; Woningtoezicht, Postbus 1002, 3130 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32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18</meta:user-defined>
    <dc:language>nl</dc:language>
    <meta:user-defined meta:name="OVERHEIDop.locatietype/OVERHEIDop.gebiedsmarkering">Weg</meta:user-defined>
    <meta:user-defined meta:name="DC.title">Toestemming voor het bouwen van 10 koopwoningen inclusief 10 buitenbergingen (holy zuid oost, de goudvogel fase 2) aan Wielewaalstraat te Vlaardin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29</meta:user-defined>
    <meta:user-defined meta:name="OVERHEIDop.GmbID/DC.identifier">gmb-2024-86329</meta:user-defined>
    <meta:user-defined meta:name="OVERHEIDop.versieInformatie"/>
  </office:meta>
</office:document-meta>
</file>